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width="0cm" draw:marker-start-width="0.05cm" draw:marker-end-width="0.05cm" draw:fill="solid" draw:fill-color="#cccccc" draw:textarea-horizontal-align="center" draw:textarea-vertical-align="middle" fo:padding-top="0.125cm" fo:padding-bottom="0.125cm" fo:padding-left="0.25cm" fo:padding-right="0.25cm"/>
    </style:style>
    <style:style style:name="gr2" style:family="graphic" style:parent-style-name="standard">
      <style:graphic-properties draw:fill="none" draw:textarea-horizontal-align="center" draw:textarea-vertical-align="middle"/>
    </style:style>
    <style:style style:name="gr3" style:family="graphic" style:parent-style-name="standard" style:list-style-name="L1">
      <style:graphic-properties draw:stroke="none" draw:stroke-dash="Dash_20_1" svg:stroke-width="0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000000" draw:secondary-fill-color="#99ccff" draw:fill-gradient-name="Gradient_20_7" draw:gradient-step-count="0" draw:fill-hatch-name="Hatch_20_1" draw:fill-hatch-solid="false" draw:fill-image-name="Bitmape_20_2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" style:family="graphic" style:parent-style-name="standard" style:list-style-name="L1">
      <style:graphic-properties draw:stroke="none" draw:stroke-dash="Dash_20_1" svg:stroke-width="0cm" svg:stroke-color="#000000" draw:marker-start="" draw:marker-start-width="0.315cm" draw:marker-start-center="false" draw:marker-end="" draw:marker-end-width="0.315cm" draw:marker-end-center="false" svg:stroke-opacity="100%" draw:stroke-linejoin="round" draw:fill="solid" draw:fill-color="#000000" draw:secondary-fill-color="#99ccff" draw:fill-gradient-name="Gradient_20_7" draw:gradient-step-count="0" draw:fill-hatch-name="Hatch_20_1" draw:fill-hatch-solid="false" draw:fill-image-name="Bitmape_20_2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" style:family="graphic" style:parent-style-name="standard" style:list-style-name="L1">
      <style:graphic-properties draw:stroke="none" draw:stroke-dash="Dash_20_1" svg:stroke-width="0cm" svg:stroke-color="#000000" draw:marker-start="" draw:marker-start-width="0.315cm" draw:marker-start-center="false" draw:marker-end="" draw:marker-end-width="0.315cm" draw:marker-end-center="false" svg:stroke-opacity="100%" draw:stroke-linejoin="round" draw:fill="solid" draw:fill-color="#000000" draw:secondary-fill-color="#99ccff" draw:fill-gradient-name="Gradient_20_8" draw:gradient-step-count="0" draw:fill-hatch-name="Hatch_20_1" draw:fill-hatch-solid="false" draw:fill-image-name="Bitmape_20_2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7" style:family="graphic" style:parent-style-name="standard">
      <style:graphic-properties draw:stroke="solid" svg:stroke-color="#000000" draw:fill="solid" draw:fill-color="#e6e6e6" draw:textarea-horizontal-align="center" draw:textarea-vertical-align="middle"/>
    </style:style>
    <style:style style:name="gr8" style:family="graphic" style:parent-style-name="standard">
      <style:graphic-properties draw:textarea-horizontal-align="center" draw:textarea-vertical-align="middle"/>
    </style:style>
    <style:style style:name="gr9" style:family="graphic" style:parent-style-name="standard">
      <style:graphic-properties svg:stroke-width="0.03cm" draw:marker-start-width="0.245cm" draw:marker-end-width="0.245cm" draw:textarea-horizontal-align="center" draw:textarea-vertical-align="middle" fo:padding-top="0.14cm" fo:padding-bottom="0.14cm" fo:padding-left="0.265cm" fo:padding-right="0.265cm"/>
    </style:style>
    <style:style style:name="gr10" style:family="graphic" style:parent-style-name="standard">
      <style:graphic-properties draw:stroke="none" svg:stroke-color="#000000" draw:fill="none" draw:fill-color="#ffffff" fo:min-height="0.25cm" fo:min-width="0.5cm"/>
    </style:style>
    <style:style style:name="gr11" style:family="graphic" style:parent-style-name="standard">
      <style:graphic-properties draw:stroke="none" svg:stroke-color="#000000" draw:fill="solid" draw:fill-color="#ffffff" fo:min-height="0.25cm"/>
    </style:style>
    <style:style style:name="gr12" style:family="graphic" style:parent-style-name="standard" style:list-style-name="L1">
      <style:graphic-properties draw:stroke="none" draw:stroke-dash="Dash_20_1" svg:stroke-width="0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000000" draw:secondary-fill-color="#99ccff" draw:fill-gradient-name="Gradient_20_7" draw:gradient-step-count="0" draw:fill-hatch-name="Hatch_20_1" draw:fill-hatch-solid="false" draw:fill-image-name="Bitmape_20_2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" style:family="graphic" style:parent-style-name="standard" style:list-style-name="L1">
      <style:graphic-properties draw:stroke="none" draw:stroke-dash="Dash_20_1" svg:stroke-width="0cm" svg:stroke-color="#000000" draw:marker-start="" draw:marker-start-width="0.315cm" draw:marker-start-center="false" draw:marker-end="" draw:marker-end-width="0.315cm" draw:marker-end-center="false" svg:stroke-opacity="100%" draw:stroke-linejoin="round" draw:fill="solid" draw:fill-color="#000000" draw:secondary-fill-color="#99ccff" draw:fill-gradient-name="Gradient_20_7" draw:gradient-step-count="0" draw:fill-hatch-name="Hatch_20_1" draw:fill-hatch-solid="false" draw:fill-image-name="Bitmape_20_2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" style:family="graphic" style:parent-style-name="standard" style:list-style-name="L1">
      <style:graphic-properties draw:stroke="none" draw:stroke-dash="Dash_20_1" svg:stroke-width="0cm" svg:stroke-color="#000000" draw:marker-start="" draw:marker-start-width="0.315cm" draw:marker-start-center="false" draw:marker-end="" draw:marker-end-width="0.315cm" draw:marker-end-center="false" svg:stroke-opacity="100%" draw:stroke-linejoin="round" draw:fill="solid" draw:fill-color="#000000" draw:secondary-fill-color="#99ccff" draw:fill-gradient-name="Gradient_20_8" draw:gradient-step-count="0" draw:fill-hatch-name="Hatch_20_1" draw:fill-hatch-solid="false" draw:fill-image-name="Bitmape_20_2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" style:family="graphic" style:parent-style-name="standard">
      <style:graphic-properties svg:stroke-width="0.05cm" draw:marker-start-width="0.275cm" draw:marker-end-width="0.275cm" draw:fill="solid" draw:fill-color="#ffffff" draw:textarea-vertical-align="middle" draw:auto-grow-height="false" fo:min-height="0.749cm" fo:min-width="0.499cm" fo:padding-top="0.15cm" fo:padding-bottom="0.15cm" fo:padding-left="0.275cm" fo:padding-right="0.275cm"/>
    </style:style>
    <style:style style:name="gr16" style:family="graphic" style:parent-style-name="standard">
      <style:graphic-properties draw:stroke="none" svg:stroke-color="#000000" draw:fill="none" draw:fill-color="#ffffff" draw:auto-grow-height="false" draw:fit-to-size="true" fo:min-height="0.25cm"/>
    </style:style>
    <style:style style:name="gr17" style:family="graphic" style:parent-style-name="standard">
      <style:graphic-properties draw:stroke="none" svg:stroke-width="0.1cm" draw:fill="solid" draw:fill-color="#ffffff" draw:textarea-horizontal-align="center" draw:textarea-vertical-align="middle" fo:padding-top="0.175cm" fo:padding-bottom="0.175cm" fo:padding-left="0.3cm" fo:padding-right="0.3cm"/>
    </style:style>
    <style:style style:name="gr18" style:family="graphic" style:parent-style-name="standard">
      <style:graphic-properties draw:stroke="none" svg:stroke-width="0.1cm" svg:stroke-color="#000000" draw:fill="none" draw:fill-color="#ffffff" fo:min-height="0.4cm" fo:padding-top="0.175cm" fo:padding-bottom="0.175cm" fo:padding-left="0.3cm" fo:padding-right="0.3cm"/>
    </style:style>
    <style:style style:name="gr19" style:family="graphic" style:parent-style-name="standard">
      <style:graphic-properties draw:stroke="none" svg:stroke-width="0.1cm" svg:stroke-color="#000000" draw:fill="none" draw:fill-color="#ffffff" fo:min-height="0.25cm" fo:padding-top="0.175cm" fo:padding-bottom="0.175cm" fo:padding-left="0.3cm" fo:padding-right="0.3cm"/>
    </style:style>
    <style:style style:name="gr20" style:family="graphic" style:parent-style-name="standard">
      <style:graphic-properties draw:stroke="solid" svg:stroke-width="0cm" draw:marker-start-width="0.05cm" draw:marker-end-width="0.05cm" draw:fill="solid" draw:fill-color="#cccccc" draw:textarea-horizontal-align="center" draw:textarea-vertical-align="middle" fo:padding-top="0.175cm" fo:padding-bottom="0.175cm" fo:padding-left="0.3cm" fo:padding-right="0.3cm"/>
    </style:style>
    <style:style style:name="gr21" style:family="graphic" style:parent-style-name="standard">
      <style:graphic-properties svg:stroke-width="0.03cm" draw:marker-start-width="0.245cm" draw:marker-end-width="0.245cm" draw:fill="none" draw:textarea-horizontal-align="center" draw:textarea-vertical-align="middle" fo:padding-top="0.14cm" fo:padding-bottom="0.14cm" fo:padding-left="0.265cm" fo:padding-right="0.265cm"/>
    </style:style>
    <style:style style:name="gr22" style:family="graphic" style:parent-style-name="standard">
      <style:graphic-properties draw:stroke="none" svg:stroke-color="#000000" draw:fill="none" draw:fill-color="#ffffff" fo:min-height="0.25cm"/>
    </style:style>
    <style:style style:name="gr23" style:family="graphic" style:parent-style-name="standard">
      <style:graphic-properties draw:stroke="none" svg:stroke-color="#000000" draw:fill="none" draw:fill-color="#ffffff" fo:min-height="0.724cm"/>
    </style:style>
    <style:style style:name="gr24" style:family="graphic" style:parent-style-name="standard">
      <style:graphic-properties draw:stroke="dash" draw:stroke-dash="Ultrafine_20_2_20_Dots_20_3_20_Dashes" svg:stroke-color="#000000" draw:fill="none" draw:fill-color="#ffffff" fo:min-height="3.94cm"/>
    </style:style>
    <style:style style:name="gr25" style:family="graphic" style:parent-style-name="standard">
      <style:graphic-properties svg:stroke-width="0.05cm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26" style:family="graphic" style:parent-style-name="standard">
      <style:graphic-properties draw:stroke="solid" svg:stroke-color="#000000" draw:fill="none" draw:fill-color="#ffffff" draw:textarea-horizontal-align="center" draw:textarea-vertical-align="middle"/>
    </style:style>
    <style:style style:name="gr27" style:family="graphic" style:parent-style-name="standard">
      <style:graphic-properties draw:stroke="none" svg:stroke-color="#000000" draw:fill="none" draw:fill-color="#ffffff" fo:min-height="0cm" fo:min-width="0.402cm"/>
    </style:style>
    <style:style style:name="gr28" style:family="graphic" style:parent-style-name="standard">
      <style:graphic-properties draw:stroke="none" svg:stroke-color="#000000" draw:fill="none" draw:fill-color="#ffffff" fo:min-height="0.19cm" fo:min-width="0.5cm"/>
    </style:style>
    <style:style style:name="gr29" style:family="graphic" style:parent-style-name="standard">
      <style:graphic-properties draw:stroke="none" svg:stroke-color="#000000" draw:fill="none" draw:fill-color="#ffffff" fo:min-height="0cm" fo:min-width="0.65cm"/>
    </style:style>
    <style:style style:name="gr30" style:family="graphic" style:parent-style-name="standard">
      <style:graphic-properties draw:stroke="none" svg:stroke-color="#000000" draw:fill="none" draw:fill-color="#ffffff" fo:min-height="0cm" fo:min-width="0.4cm"/>
    </style:style>
    <style:style style:name="gr31" style:family="graphic" style:parent-style-name="standard">
      <style:graphic-properties draw:stroke="none" svg:stroke-color="#000000" draw:fill="none" draw:fill-color="#ffffff" fo:min-height="0cm" fo:min-width="0.5cm"/>
    </style:style>
    <style:style style:name="gr32" style:family="graphic" style:parent-style-name="standard">
      <style:graphic-properties svg:stroke-width="0.03cm" draw:marker-start-width="0.245cm" draw:marker-end-width="0.245cm" draw:textarea-horizontal-align="center" draw:textarea-vertical-align="middle" fo:padding-top="0.045cm" fo:padding-bottom="0.045cm" fo:padding-left="0.065cm" fo:padding-right="0.065cm"/>
    </style:style>
    <style:style style:name="gr33" style:family="graphic" style:parent-style-name="standard">
      <style:graphic-properties draw:textarea-horizontal-align="center"/>
    </style:style>
    <style:style style:name="gr34" style:family="graphic" style:parent-style-name="standard">
      <style:graphic-properties draw:stroke="none" svg:stroke-color="#000000" draw:fill="none" draw:fill-color="#ffffff" fo:min-height="0.19cm" fo:min-width="0.4cm"/>
    </style:style>
    <style:style style:name="gr35" style:family="graphic" style:parent-style-name="standard">
      <style:graphic-properties svg:stroke-width="0.05cm" draw:marker-start-width="0.275cm" draw:marker-end-width="0.275cm" draw:textarea-horizontal-align="center" fo:padding-top="0.055cm" fo:padding-bottom="0.055cm" fo:padding-left="0.075cm" fo:padding-right="0.075cm"/>
    </style:style>
    <style:style style:name="gr36" style:family="graphic" style:parent-style-name="standard">
      <style:graphic-properties draw:textarea-horizontal-align="justify" draw:textarea-vertical-align="middle" draw:auto-grow-height="true" fo:min-height="0.969cm" fo:min-width="0cm" fo:wrap-option="wrap"/>
    </style:style>
    <style:style style:name="gr37" style:family="graphic" style:parent-style-name="standard">
      <style:graphic-properties svg:stroke-width="0.03cm" draw:marker-start-width="0.245cm" draw:marker-end-width="0.245cm" draw:fill="none" draw:textarea-vertical-align="middle" draw:auto-grow-height="false" fo:min-height="0.749cm" fo:min-width="0.499cm" fo:padding-top="0.045cm" fo:padding-bottom="0.045cm" fo:padding-left="0.065cm" fo:padding-right="0.065cm"/>
    </style:style>
    <style:style style:name="gr38" style:family="graphic" style:parent-style-name="standard">
      <style:graphic-properties draw:stroke="none" svg:stroke-color="#000000" draw:fill="none" draw:fill-color="#ffffff" fo:min-height="0.189cm"/>
    </style:style>
    <style:style style:name="gr39" style:family="graphic" style:parent-style-name="standard">
      <style:graphic-properties draw:stroke="none" svg:stroke-color="#000000" draw:fill="none" draw:fill-color="#ffffff" fo:min-height="0.19cm"/>
    </style:style>
    <style:style style:name="co1" style:family="table-column">
      <style:table-column-properties style:column-width="0.605cm" style:use-optimal-column-width="false"/>
    </style:style>
    <style:style style:name="co2" style:family="table-column">
      <style:table-column-properties style:column-width="0.87cm" style:use-optimal-column-width="false"/>
    </style:style>
    <style:style style:name="co3" style:family="table-column">
      <style:table-column-properties style:column-width="0.861cm" style:use-optimal-column-width="false"/>
    </style:style>
    <style:style style:name="co4" style:family="table-column">
      <style:table-column-properties style:column-width="0.778cm" style:use-optimal-column-width="false"/>
    </style:style>
    <style:style style:name="co5" style:family="table-column">
      <style:table-column-properties style:column-width="0.887cm" style:use-optimal-column-width="false"/>
    </style:style>
    <style:style style:name="ro1" style:family="table-row">
      <style:table-row-properties style:row-height="0.5cm"/>
    </style:style>
    <style:style style:name="ce1" style:family="table-cell">
      <style:graphic-properties draw:fill="none" draw:fill-color="#000000" style:repeat="repeat" draw:textarea-vertical-align="middle" fo:padding-top="0.1cm" fo:padding-bottom="0.1cm" fo:padding-left="0.1cm" fo:padding-right="0.1cm"/>
      <style:paragraph-properties fo:text-align="center" fo:border="0.001cm solid #000000"/>
      <style:text-properties fo:font-size="6pt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ce2" style:family="table-cell">
      <style:graphic-properties draw:fill="none" style:repeat="repeat" draw:textarea-vertical-align="middle" fo:padding-top="0.1cm" fo:padding-bottom="0.1cm" fo:padding-left="0.1cm" fo:padding-right="0.1cm"/>
      <style:paragraph-properties fo:border="0.001cm solid #000000"/>
      <style:text-properties fo:font-size="6pt" fo:font-style="normal" style:font-size-asian="6pt" style:font-style-asian="normal" style:font-size-complex="6pt" style:font-style-complex="normal"/>
    </style:style>
    <style:style style:name="ce3" style:family="table-cell">
      <style:graphic-properties draw:fill="none" draw:fill-color="#e6e6e6" style:repeat="repeat" draw:textarea-vertical-align="middle" fo:padding-top="0.1cm" fo:padding-bottom="0.1cm" fo:padding-left="0.1cm" fo:padding-right="0.1cm"/>
      <style:paragraph-properties fo:text-align="center" fo:border="0.001cm solid #000000"/>
      <style:text-properties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ce4" style:family="table-cell">
      <style:graphic-properties draw:fill="none" draw:fill-color="#000000" style:repeat="repeat" draw:textarea-vertical-align="middle" fo:padding-top="0.1cm" fo:padding-bottom="0.1cm" fo:padding-left="0.1cm" fo:padding-right="0.1cm"/>
      <style:paragraph-properties fo:text-align="center" fo:border="0.001cm solid #000000"/>
      <style:text-properties fo:font-size="6pt" fo:font-weight="bold" style:font-size-asian="6pt" style:font-weight-asian="bold" style:font-size-complex="6pt" style:font-weight-complex="bold"/>
    </style:style>
    <style:style style:name="ce5" style:family="table-cell">
      <style:graphic-properties draw:fill="none" style:repeat="repeat" draw:textarea-vertical-align="middle" fo:padding-top="0.1cm" fo:padding-bottom="0.1cm" fo:padding-left="0.1cm" fo:padding-right="0.1cm"/>
      <style:paragraph-properties fo:border="0.001cm solid #000000"/>
      <style:text-properties fo:font-size="6pt" style:font-size-asian="6pt" style:font-size-complex="6pt"/>
    </style:style>
    <style:style style:name="ce6" style:family="table-cell">
      <style:graphic-properties draw:fill="none" style:repeat="repeat" draw:textarea-vertical-align="middle" fo:padding-top="0.1cm" fo:padding-bottom="0.1cm" fo:padding-left="0.1cm" fo:padding-right="0.1cm"/>
      <style:paragraph-properties fo:text-align="center" fo:border="0.001cm solid #000000"/>
      <style:text-properties fo:font-size="6pt" style:font-size-asian="6pt" style:font-size-complex="6pt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fr" fo:country="FR" fo:font-style="normal" fo:text-shadow="none" style:text-underline-style="none" fo:font-weight="normal" style:text-underline-mode="continuous" style:text-line-through-mode="continuous" style:letter-kerning="true" style:font-family-asian="'Lucida Sans Unicode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3" style:family="paragraph">
      <style:paragraph-properties fo:text-align="center"/>
      <style:text-properties style:text-outline="false" fo:font-size="8pt" fo:text-shadow="1pt 1pt" style:font-size-asian="6pt" style:font-size-complex="6pt"/>
    </style:style>
    <style:style style:name="P4" style:family="paragraph">
      <style:paragraph-properties fo:text-align="center"/>
      <style:text-properties style:text-outline="true" fo:font-size="10pt" fo:letter-spacing="0.035cm" style:font-size-asian="8pt" style:font-size-complex="8pt"/>
    </style:style>
    <style:style style:name="P5" style:family="paragraph">
      <style:paragraph-properties fo:text-align="center"/>
      <style:text-properties fo:font-size="8pt" style:font-size-asian="8pt" style:font-size-complex="8pt"/>
    </style:style>
    <style:style style:name="P6" style:family="paragraph">
      <style:text-properties fo:font-family="'Courier New'" style:font-family-generic="modern" style:font-pitch="fixed" fo:font-size="12pt" style:font-size-asian="12pt" style:font-size-complex="12pt"/>
    </style:style>
    <style:style style:name="P7" style:family="paragraph">
      <style:paragraph-properties fo:text-align="center"/>
      <style:text-properties fo:color="#000000" style:text-outline="true" fo:font-size="10pt" fo:letter-spacing="0.035cm" fo:text-shadow="none" style:font-size-asian="8pt" style:font-size-complex="8pt"/>
    </style:style>
    <style:style style:name="P8" style:family="paragraph">
      <style:text-properties fo:font-size="6pt" style:font-size-asian="6pt" style:font-size-complex="6pt"/>
    </style:style>
    <style:style style:name="P9" style:family="paragraph">
      <style:paragraph-properties fo:text-align="center"/>
      <style:text-properties fo:font-size="5pt" style:font-size-asian="5pt" style:font-size-complex="5pt"/>
    </style:style>
    <style:style style:name="P10" style:family="paragraph">
      <style:paragraph-properties fo:text-align="center"/>
      <style:text-properties fo:font-size="5pt" fo:font-weight="bold" style:font-size-asian="5pt" style:font-weight-asian="bold" style:font-size-complex="5pt" style:font-weight-complex="bold"/>
    </style:style>
    <style:style style:name="P11" style:family="paragraph">
      <style:paragraph-properties fo:text-align="center"/>
      <style:text-properties fo:font-size="5pt" fo:text-shadow="1pt 1pt" fo:font-weight="bold" style:font-size-asian="5pt" style:font-weight-asian="bold" style:font-size-complex="5pt" style:font-weight-complex="bold"/>
    </style:style>
    <style:style style:name="P12" style:family="paragraph">
      <style:paragraph-properties fo:text-align="center"/>
      <style:text-properties style:text-outline="false" fo:font-size="8pt" fo:text-shadow="1pt 1pt" style:text-underline-style="none" style:font-size-asian="6pt" style:font-size-complex="6pt"/>
    </style:style>
    <style:style style:name="P13" style:family="paragraph">
      <style:paragraph-properties fo:text-align="center"/>
      <style:text-properties fo:font-size="6pt" style:font-size-asian="6pt" style:font-size-complex="6pt"/>
    </style:style>
    <style:style style:name="T1" style:family="text">
      <style:text-properties style:text-outline="false" fo:font-size="8pt" fo:text-shadow="1pt 1pt" style:font-size-asian="6pt" style:font-size-complex="6pt"/>
    </style:style>
    <style:style style:name="T2" style:family="text">
      <style:text-properties style:text-outline="true" fo:font-size="10pt" fo:letter-spacing="0.035cm" style:font-size-asian="8pt" style:font-size-complex="8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family="'Courier New'" style:font-family-generic="modern" style:font-pitch="fixed" fo:font-size="12pt" fo:font-weight="bold" style:font-size-asian="12pt" style:font-weight-asian="bold" style:font-size-complex="12pt" style:font-weight-complex="bold"/>
    </style:style>
    <style:style style:name="T5" style:family="text">
      <style:text-properties fo:font-family="'Courier New'" style:font-family-generic="modern" style:font-pitch="fixed" fo:font-size="12pt" style:font-size-asian="12pt" style:font-size-complex="12pt"/>
    </style:style>
    <style:style style:name="T6" style:family="text">
      <style:text-properties fo:font-size="6pt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T7" style:family="text">
      <style:text-properties fo:font-size="6pt" fo:font-style="normal" style:font-size-asian="6pt" style:font-style-asian="normal" style:font-size-complex="6pt" style:font-style-complex="normal"/>
    </style:style>
    <style:style style:name="T8" style:family="text">
      <style:text-properties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T9" style:family="text">
      <style:text-properties fo:font-size="6pt" style:font-size-asian="6pt" style:font-size-complex="6pt"/>
    </style:style>
    <style:style style:name="T10" style:family="text">
      <style:text-properties fo:font-size="6pt" fo:font-weight="bold" style:font-size-asian="6pt" style:font-weight-asian="bold" style:font-size-complex="6pt" style:font-weight-complex="bold"/>
    </style:style>
    <style:style style:name="T11" style:family="text">
      <style:text-properties fo:color="#000000" style:text-outline="true" fo:font-size="10pt" fo:letter-spacing="0.035cm" fo:text-shadow="none" style:font-size-asian="8pt" style:font-size-complex="8pt"/>
    </style:style>
    <style:style style:name="T12" style:family="text">
      <style:text-properties fo:font-size="5pt" style:font-size-asian="5pt" style:font-size-complex="5pt"/>
    </style:style>
    <style:style style:name="T13" style:family="text">
      <style:text-properties fo:font-size="5pt" fo:font-weight="bold" style:font-size-asian="5pt" style:font-weight-asian="bold" style:font-size-complex="5pt" style:font-weight-complex="bold"/>
    </style:style>
    <style:style style:name="T14" style:family="text">
      <style:text-properties fo:font-size="5pt" fo:text-shadow="1pt 1pt" fo:font-weight="bold" style:font-size-asian="5pt" style:font-weight-asian="bold" style:font-size-complex="5pt" style:font-weight-complex="bold"/>
    </style:style>
    <style:style style:name="T15" style:family="text">
      <style:text-properties style:text-outline="false" fo:font-size="8pt" fo:text-shadow="1pt 1pt" style:text-underline-style="none" style:font-size-asian="6pt" style:font-size-complex="6pt"/>
    </style:style>
    <style:style style:name="T16" style:family="text">
      <style:text-properties fo:font-family="Arial" style:font-style-name="Normal" style:font-family-generic="swiss" fo:font-size="6pt" style:font-family-asian="Arial" style:font-style-name-asian="Normal" style:font-family-generic-asian="swiss" style:font-size-asian="6pt" style:font-family-complex="Arial" style:font-style-name-complex="Normal" style:font-family-generic-complex="swiss" style:font-size-complex="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rect draw:style-name="gr1" draw:text-style-name="P1" draw:layer="layout" svg:width="0.9cm" svg:height="0.25cm" svg:x="0.9cm" svg:y="14cm">
          <text:p/>
        </draw:rect>
        <draw:rect draw:style-name="gr1" draw:text-style-name="P1" draw:layer="layout" svg:width="0.5cm" svg:height="0.25cm" svg:x="28cm" svg:y="3.5cm">
          <text:p/>
        </draw:rect>
        <draw:g>
          <draw:g>
            <draw:circle draw:style-name="gr2" draw:text-style-name="P1" draw:layer="layout" svg:width="18cm" svg:height="18cm" svg:x="6cm" svg:y="-4.5cm">
              <text:p/>
            </draw:circle>
            <draw:path draw:name="Scale 10" draw:style-name="gr3" draw:text-style-name="P2" draw:layer="layout" svg:width="17.999cm" svg:height="17.999cm" svg:x="6cm" svg:y="-4.5cm" svg:viewBox="0 0 18000 18000" svg:d="m131 10526 1107-195c3 25 7 49 13 73l-1108 197zm-143-1563v-75h1125c0 12 0 25 0 37s0 26 0 38zm-994-1563 12-75 1108 196c-6 24-10 48-13 74zm-708-1713 27-69 1054 384c-9 22-18 46-25 70zm-399-1809 39-66 972 563c-12 21-26 43-36 64zm-80-1851 48-57 863 723c-17 20-33 38-48 59zm241-1838 57-48 725 863c-21 15-39 31-59 48zm558-1767 66-39 561 975c-21 10-43 24-64 36zm858-1641 69-27 385 1056c-24 7-48 16-70 25zm1128-1468 75-12 195 1107c-26 3-50 7-74 13zm1367-1251h75v1125c-12 0-26 0-38 0s-25 0-37 0zm1563-994 75 12-197 1108c-24-6-48-10-73-13zm1713-708 69 27-384 1054c-23-9-47-18-71-25zm1809-399 66 39-562 972c-21-12-44-26-65-36zm1850-80 57 48-723 861c-18-16-38-31-57-48zm1839 243 48 57-863 725c-16-20-31-39-48-57zm1766 556 39 66-975 561c-11-21-24-43-36-64zm1641 858 27 69-1056 385c-8-24-17-48-26-70zm1469 1128 12 75-1107 195c-3-26-8-50-14-74zm1251 1367v75h-1125c0-12 0-26 0-38s0-25 0-37zm995 1563-12 75-1109-197c6-24 11-48 14-73zm708 1713-27 69-1055-384c9-23 18-47 26-71zm399 1809-39 66-972-562c12-21 25-44 36-65zm81 1850-48 57-863-723c17-20 33-38 48-59zm-244 1841-57 48-725-863c21-15 39-31 59-48zm-557 1766-66 39-561-975c21-11 44-24 65-36zm-858 1641-69 27-386-1056c24-8 48-17 71-26zm-1128 1469-75 12-195-1107c25-3 49-8 73-14zm-1366 1251h-75v-1125c12 0 25 0 37 0s26 0 38 0zm-1563 995-75-12 196-1109c24 6 48 11 74 14zm-1713 708-69-27 384-1055c22 9 46 18 70 26zm-1809 399-66-39 563-972c21 12 43 25 64 36zm-1851 81-57-48 725-863c18 17 37 32 57 48zm-1838-244-48-57 861-723c17 19 32 39 48 57zm-1765-557-39-66 975-561c10 21 24 44 36 65zm-1641-858-27-69 1056-386c7 24 16 48 25 71z">
              <text:p/>
            </draw:path>
            <draw:path draw:name="Scale 5" draw:style-name="gr4" draw:text-style-name="P2" draw:layer="layout" svg:width="17.999cm" svg:height="17.999cm" draw:transform="skewX (-1.1497809563154E-017) rotate (0.0872664625997) translate (5.24984603224153cm -3.68135059785419cm)" svg:viewBox="0 0 18000 18000" svg:d="m135 4135 738-129c0 5 1 9 3 14l-738 130zm-138-1563v-15h750c0 3 0 6 0 8s0 6 0 7zm-615-1563 3-15 738 131c-1 4-3 9-3 15zm-333-1646 6-13 702 255c-1 4-3 9-4 13zm-42-1677 9-13 648 375c-3 3-6 7-8 12zm251-1661 9-12 576 483c-5 3-8 8-11 12zm533-1593 12-9 481 575c-3 3-7 6-10 10zm802-1476 12-7 375 648c-4 3-9 4-13 7zm1047-1312 15-5 255 702c-5 2-9 3-14 6zm1259-1111 15-3 130 739c-6 0-10 0-15 2zm1433-876h15v750c-3 0-5 0-8 0s-4 0-7 0zm1563-615 15 3-131 738c-4-2-9-2-15-2zm1646-333 15 5-257 703c-4-3-9-4-13-6zm1678-40 12 7-373 648c-5-3-9-4-14-7zm1659 250 12 9-481 575c-5-3-8-6-12-9zm1594 532 9 12-576 483c-1-4-6-7-9-10zm1475 801 9 13-650 374c-1-5-4-9-7-12zm1312 1047 6 13-703 255c-2-4-3-9-5-13zm1110 1258 3 15-738 131c0-6-1-11-3-15zm876 1432v15h-750c0-1 0-4 0-7s0-5 0-8zm615 1563-3 15-738-130c1-5 3-9 3-14zm333 1646-6 13-702-256c1-5 3-9 4-14zm42 1679-9 13-648-375c3-4 6-9 8-13zm-249 1659-9 12-576-483c4-3 7-6 10-11zm-535 1595-12 9-483-575c4-3 9-6 12-9zm-801 1475-12 7-375-649c4-2 9-5 13-8zm-1047 1314-15 5-255-702c5-2 9-5 14-6zm-1259 1110-15 3-130-738c6 0 10-2 15-3zm-1433 876h-15v-750c3 0 5 0 8 0s4 0 7 0zm-1563 615-15-3 131-738c4 1 9 3 15 3zm-1646 333-15-5 257-703c4 1 9 4 13 6zm-1678 40-12-7 373-650c5 3 9 6 14 8zm-1661-249-12-9 483-576c3 4 8 7 12 9zm-1593-534-9-12 575-482c1 5 6 9 9 12zm-1475-801-9-13 650-375c1 4 4 9 7 13zm-1312-1047-6-13 703-257c2 5 3 9 5 14z">
              <text:p/>
            </draw:path>
          </draw:g>
          <draw:path draw:style-name="gr5" draw:text-style-name="P2" draw:layer="layout" svg:width="17.996cm" svg:height="17.996cm" svg:x="6.003cm" svg:y="-4.5cm" svg:viewBox="0 0 17997 17997" svg:d="m162 10709 363-71 2 15-362 71zm-54-311-3-15 369-58c0 6 2 10 2 15zm-392-96-3-15 371-53c0 6 1 11 1 15zm-388-103-3-15 369-45 3 15zm-387-111-2-15 363-38 3 15zm-393-276v-15l372-25c0 4 0 9 2 15zm-384-131v-15l373-19c0 4 0 10 0 15zm-379-137v-15l373-13c0 6 0 10 0 15zm-378-146v-15l372-6v15zm-372-307v-15l372 6v15zm-367-162v-15l373 13c0 5 0 9 0 15zm-367-171v-15l373 20c0 4 0 10 0 15zm-363-177v-15l374 25c-2 6-2 11-2 15zm-345-337 2-15 363 39-2 15zm-346-195 3-15 369 45-3 15zm-350-201 3-15 369 52c0 5-1 9-1 15zm-347-208 3-15 368 58c-2 5-2 11-3 15zm-314-367 3-15 362 70-2 15zm-331-223 3-15 358 76-3 15zm-324-231 3-15 363 84-4 15zm-326-237 3-15 362 90c-2 5-3 11-5 15zm-279-393 3-15 357 104-3 13zm-312-252 5-15 348 107-3 15zm-302-257 5-15 349 114-6 14zm-300-261 6-15 351 121c-1 5-3 9-4 14zm-245-416 6-15 345 134c-1 4-3 9-4 13zm-290-279 6-15 342 140-6 13zm-282-282 6-15 335 143-6 13zm-272-285 6-13 338 150-6 13zm-206-435 6-13 335 162c-3 4-5 9-8 13zm-262-303 6-13 331 168-3 4c-1 3-3 6-4 9zm-258-307 6-14 325 173-7 13zm-249-312 7-12 321 179-7 12zm-164-450 8-12 318 190c-3 5-5 9-8 14zm-237-327 9-12 315 196c-3 5-4 9-7 14zm-233-330 9-12 311 201-8 13zm-225-333 9-12 302 204-5 6v2l-3 4zm-123-462 9-12 302 219c-3 5-6 8-9 12zm-209-345 9-12 299 225c-3 3-6 8-9 12zm-203-349 9-12 294 229-9 12zm-196-352 9-12 286 232-9 12zm-84-472 9-12 282 244-10 12zm-177-363 9-12 277 251c-3 3-6 7-9 10zm-171-364 9-12 275 255c-5 4-8 7-11 10zm-165-367 11-12 265 258-9 12zm-46-480 12-11 258 267-12 9zm-144-375 12-9 253 273c-3 3-6 6-10 11zm-140-381 12-9 249 277c-3 3-7 6-10 9zm-132-381 12-9 244 281-12 10zm-4-484 12-9 232 286-12 9zm-109-384 12-9 229 294-12 9zm-105-390 12-9 225 299c-4 3-9 6-12 9zm-99-392 12-9 219 302c-4 3-7 6-12 9zm39-482 12-9 204 303-4 3h-2l-6 5zm-73-389 12-9 202 312-13 8zm-69-395 12-9 198 317c-5 3-9 4-14 7zm-61-397 12-8 192 318c-5 3-9 5-14 8zm81-476 12-7 179 321-12 7zm-41-397 14-6 172 324-13 7zm-33-397 13-6 168 330c-3 1-6 3-9 4l-4 3zm-27-402 13-6 162 333c-4 3-9 5-13 8zm123-467 13-6 150 338-13 6zm-8-401 15-6 141 335-13 6zm1-395 15-6 138 342-13 6zm7-399 15-6 132 347c-4 1-9 3-13 4zm162-453 15-6 120 353c-5 1-9 3-14 4zm27-400 15-5 113 348-14 6zm36-397 15-5 107 350-15 3zm43-395 15-3 102 357-13 3zm199-438 15-3 90 360c-4 2-10 3-15 5zm63-398 15-3 84 362-15 4zm71-397 15-3 76 358-15 3zm77-390 15-3 70 363-15 2zm239-416 15-3 58 368c-4 1-10 1-15 3zm98-392 15-3 52 371c-6 0-10 1-15 1zm104-388 15-3 45 369-15 3zm111-387 15-2 39 363-15 2zm273-392h15l25 372c-4 0-9 0-15 2zm132-384h15l20 373c-5 0-11 0-15 0zm138-379h15l13 373c-6 0-10 0-15 0zm143-378h15l6 372h-15zm307-372h15l-6 372h-15zm165-367h15l-13 373c-5 0-9 0-15 0zm169-367h15l-19 373c-5 0-11 0-15 0zm175-363h15l-25 374c-6-2-11-2-15-2zm339-345 15 2-38 364-15-3zm194-346 15 3-45 369-15-3zm201-350 15 3-53 369c-4 0-9-1-15-1zm207-347 15 3-58 368c-5 0-9-2-15-2zm369-315 15 3-71 362-15-2zm225-331 15 3-76 360-15-3zm228-326 15 3-84 363-15-4zm237-326 15 3-90 362c-5-2-11-3-15-3zm394-281 15 3-103 359-14-5zm252-312 15 5-106 349-15-4zm256-302 15 5-114 349-13-4zm262-302 15 6-121 353c-5-2-9-3-15-6zm415-245 15 6-133 347c-5-2-9-5-14-6zm278-290 15 6-138 342-15-4zm285-284 15 6-144 338-14-8zm288-273 14 6-152 339-13-6zm435-207 13 6-163 336c-5-3-9-4-14-7zm305-264 13 6-169 333-8-5c-3 0-4-1-6-3zm309-259 14 6-174 325-14-6zm312-250 12 7-178 323-14-8zm452-165 12 8-192 319c-5-3-8-6-12-7zm325-239 12 9-196 317c-5-3-9-6-14-9zm332-233 12 9-203 312-12-9zm333-225 12 9-204 303-9-6v0l-3-1zm461-125 12 9-219 302c-5-3-9-6-12-8zm346-210 12 9-225 300c-4-3-9-6-12-9zm350-204 12 9-231 296-12-9zm354-198 12 9-233 288-12-9zm474-86 12 9-246 284-12-9zm363-180 12 9-252 279c-3-3-7-6-10-9zm366-173 12 9-257 276c-3-4-7-7-10-10zm369-167 12 11-260 267-10-9zm481-48 11 12-270 259-9-12zm376-145 9 12-274 255c-3-3-6-6-9-11zm381-141 9 12-279 251c-3-3-6-8-9-11zm384-133 9 12-284 246-9-11zm485-7 9 12-288 234-9-12zm385-111 9 12-295 231-9-12zm391-107 9 12-300 227c-3-5-6-9-9-12zm393-101 9 12-303 221c-3-5-6-8-9-12zm483 37 9 12-304 206-5-6v-2l-4-4zm391-75 9 12-313 204-8-14zm398-70 9 12-320 199c-3-4-4-7-7-12zm400-64 8 12-321 193c-3-4-6-9-8-13zm477 79 8 12-324 180-8-13zm399-41 6 14-325 172-6-13zm399-33 6 13-333 170c-2-3-3-8-5-11l-1-3zm403-28 6 13-336 164c-1-5-4-9-6-14zm470 122 6 13-341 152-6-14zm402-9 6 15-337 143-6-14zm397 0 6 15-345 140-4-15zm402 7 6 15-350 134c-1-5-3-9-6-14zm456 161 6 15-354 121c-1-4-3-9-4-13zm405 25 4 15-354 114-4-13zm400 34 5 15-354 108-3-15zm396 42 3 15-359 102-3-13zm441 199 3 15-363 90c-1-4-3-9-4-13zm400 61 3 15-364 84-3-15zm399 71 3 15-362 76-3-15zm393 77 3 15-364 70-3-15zm418 239 3 15-370 58c-2-4-2-9-3-15zm393 98 3 15-371 52c-1-6-1-10-3-15zm393 104 3 15-373 46-2-15zm390 110 2 15-368 39-1-15zm396 273v15l-377 27c0-6 0-11 0-15zm386 130v15l-375 20c-2-5-2-9-2-15zm384 138v15l-376 13c-2-4-2-10-2-15zm381 143v15l-375 6v-15zm375 307v15l-375-6v-15zm372 165v15l-378-13c0-5 0-9 0-15zm371 169v15l-377-19c0-5 0-11 0-15zm368 175v15l-378-25c1-6 1-11 1-15zm350 339-2 15-367-39 1-15zm351 195-3 15-373-47 3-13zm351 201-3 15-371-53c0-4 2-9 2-15zm349 207-3 15-370-58c1-5 1-11 3-15zm316 369-3 15-364-71 1-15zm335 225-3 15-363-76 4-15zm327 228-3 15-366-84 5-15zm328 237-3 15-364-92c1-4 3-9 4-13zm281 394-3 15-360-103 4-14zm317 252-5 15-354-108 5-15zm307 258-4 15-356-115 6-14zm303 264-6 15-354-123c2-4 3-9 5-13zm249 415-6 15-350-135c2-4 3-9 5-13zm292 279-6 15-345-140 6-15zm285 287-6 15-339-144 6-14zm278 288-6 14-344-153 8-14zm208 437-6 13-337-165c1-4 4-9 6-13zm267 306-6 13-335-171 3-6c2-3 2-4 3-7zm261 310-6 14-327-174 6-14zm254 312-8 12-325-178 9-14zm168 452-8 12-322-194c3-3 4-7 7-12zm242 327-9 12-320-199c3-5 6-8 9-12zm234 333-9 12-313-204 7-12zm228 334-9 12-306-205 6-8v0l3-4zm126 462-9 12-304-221c3-4 6-9 9-12zm211 348-9 12-301-226c3-5 6-9 9-12zm205 351-9 12-297-233 9-12zm200 356-9 12-290-234 9-12zm89 475-9 12-287-249 11-10zm180 364-9 12-281-253c3-3 6-8 9-11zm174 368-9 12-276-258c3-3 6-8 9-11zm170 371-11 12-270-261 9-12zm50 484-12 11-261-272 12-9zm147 378-12 9-257-276c3-3 8-6 11-9zm142 383-12 9-252-281c3-3 8-6 11-9zm136 386-12 9-247-285 10-11zm8 488-12 9-234-290 12-9zm111 387-12 9-233-297 12-9zm108 393-12 9-226-301c3-3 7-6 12-9zm99 394-12 9-221-304c3-3 8-6 12-9zm-36 484-12 9-205-306 4-3v0l8-6zm75 393-12 9-204-315 12-7zm70 399-12 9-199-320c4-3 7-6 12-9zm66 402-12 8-194-323c5-3 9-4 12-7zm-78 478-12 8-180-324 14-9zm42 400-14 6-174-327 14-6zm34 401-13 6-171-335c3-1 4-1 7-3l6-3zm30 405-13 6-165-337c4-2 9-5 13-6zm-118 471-14 6-153-342 14-8zm9 405-15 6-143-339 14-6zm-3 399-15 6-140-345 15-6zm-6 404-15 6-133-351c4-2 9-3 13-5zm-159 456-15 6-121-355c4-2 9-3 13-5zm-27 407-15 4-114-354 14-6zm-35 402-15 5-108-354 15-5zm-42 398-15 3-102-359 14-4zm-201 442-15 3-90-363c4-1 9-3 13-4zm-61 400-15 3-84-364 15-5zm-68 401-15 3-76-362 15-4zm-78 394-15 3-71-366 15-1zm-240 418-15 3-58-370c4-2 10-2 15-3zm-96 393-15 3-53-372c6 0 11-2 15-2zm-103 393-15 3-45-373 13-3zm-109 391-15 2-39-368 15-1zm-275 396h-15l-25-377c4 0 9 0 15-1zm-131 387h-15l-19-377c4 0 10 0 15 0zm-137 384h-15l-13-378c6 0 10 0 15 0zm-146 381h-15l-6-375h15zm-307 375h-15l6-375h15zm-162 372h-15l13-378c5 0 11 0 15 2zm-171 369h-15l20-377c6 0 10 0 15 2zm-177 366h-15l27-377c4 0 9 0 15 0zm-339 350-15-2 39-367 15 1zm-195 351-15-3 46-372 15 2zm-202 351-15-3 52-371c5 2 9 2 15 3zm-208 348-15-3 58-370c6 1 11 1 15 3zm-367 316-15-3 70-364 15 3zm-223 333-15-3 76-362 15 3zm-231 327-15-3 84-364 15 3zm-237 328-15-3 92-364c4 1 9 3 13 4zm-393 281-15-3 104-359 13 3zm-252 317-15-5 108-352 15 3zm-258 307-15-4 116-354 13 4zm-262 303-15-6 123-352c4 1 9 3 13 4zm-417 248-15-6 135-350c5 3 9 5 14 6zm-281 291-15-6 140-343 15 4zm-284 285-15-6 144-337 14 6zm-287 276-13-6 151-341 14 6zm-437 207-13-6 163-336c5 2 9 5 14 6zm-305 266-13-6 169-333 3 1c3 2 8 3 11 5zm-309 259-14-6 173-325 13 6zm-312 252-12-8 179-324 13 8zm-451 168-12-8 192-321c4 2 9 5 13 8zm-328 240-12-9 199-318c5 3 8 4 12 7zm-331 234-12-9 202-312 14 8zm-335 226-12-9 206-304 4 4h2l6 5zm-464 124-12-9 221-303c4 3 7 6 12 9zm-347 210-12-9 227-300c3 3 7 6 12 9zm-351 204-12-9 231-295 12 9zm-354 198-12-9 234-288 12 9zm-474 87-12-9 247-284 11 9zm-365 179-12-9 252-279c3 3 8 6 11 9zm-366 172-12-9 256-274c5 3 8 6 11 9zm-369 168-12-11 259-268 12 9zm-481 48-11-12 269-258 9 10zm-377 146-9-12 275-255c3 3 6 7 10 10zm-382 141-9-12 279-250c3 3 6 7 9 10zm-383 135-9-12 284-246 9 12zm-486 5-9-12 288-233 9 12zm-386 110-9-12 296-231 9 12zm-392 106-9-12 300-225c3 3 6 8 9 12zm-393 98-9-12 303-219c2 3 5 7 8 12zm-482-38-9-12 305-204 1 3v0l6 9zm-390 74-9-12 312-203 9 12zm-396 69-9-12 317-198c3 5 6 9 9 14zm-399 63-8-12 320-192c1 4 4 7 7 12zm-477-80-7-12 322-180 8 14zm-399 42-6-14 325-174 6 14zm-397 34-6-13 331-170c2 2 3 3 3 6l5 8zm-404 28-6-13 335-164c3 5 4 9 7 14zm-468-120-6-14 339-151 6 13zm-402 8-6-15 336-143 8 14zm-398-3-6-15 344-138 4 15zm-399-8-6-15 347-132c1 5 4 9 6 14zm-455-161-6-15 353-121c3 6 4 10 6 15zm-402-29-5-15 350-112 4 13zm-397-36-5-15 350-106 4 15zm-396-44-3-15 357-102 5 14zm-440-201-3-15 362-90c0 4 1 10 3 15zm-398-63-3-15 362-84 4 15zm-397-68-3-15 360-76 3 15z">
            <text:p/>
          </draw:path>
          <draw:circle draw:style-name="gr2" draw:text-style-name="P1" draw:layer="layout" svg:width="15.75cm" svg:height="15.75cm" svg:x="7.125cm" svg:y="-3.375cm">
            <text:p/>
          </draw:circle>
        </draw:g>
        <draw:rect draw:style-name="gr6" draw:text-style-name="P1" draw:layer="layout" svg:width="18.5cm" svg:height="9cm" svg:x="5.7cm" svg:y="-4.5cm">
          <text:p/>
        </draw:rect>
        <draw:rect draw:style-name="gr1" draw:text-style-name="P1" draw:layer="layout" svg:width="2.6cm" svg:height="0.25cm" svg:x="22.8cm" svg:y="3.5cm">
          <text:p/>
        </draw:rect>
        <draw:rect draw:style-name="gr1" draw:text-style-name="P1" draw:layer="layout" svg:width="2.6cm" svg:height="0.25cm" svg:x="17.6cm" svg:y="3.5cm">
          <text:p/>
        </draw:rect>
        <draw:rect draw:style-name="gr1" draw:text-style-name="P1" draw:layer="layout" svg:width="2.2cm" svg:height="0.25cm" svg:x="26cm" svg:y="14cm">
          <text:p/>
        </draw:rect>
        <draw:rect draw:style-name="gr7" draw:text-style-name="P1" draw:layer="layout" svg:width="4cm" svg:height="0.25cm" svg:x="2cm" svg:y="4cm">
          <text:p/>
        </draw:rect>
        <draw:line draw:style-name="gr8" draw:text-style-name="P1" draw:layer="layout" svg:x1="15cm" svg:y1="3.5cm" svg:x2="15cm" svg:y2="14.25cm">
          <text:p/>
        </draw:line>
        <draw:line draw:style-name="gr9" draw:text-style-name="P1" draw:layer="layout" svg:x1="0.9cm" svg:y1="9cm" svg:x2="28.5cm" svg:y2="9cm">
          <text:p/>
        </draw:line>
        <draw:frame draw:style-name="gr10" draw:text-style-name="P3" draw:layer="layout" svg:width="0.6cm" svg:height="0.379cm" svg:x="5.7cm" svg:y="3.431cm">
          <draw:text-box>
            <text:p text:style-name="P1"><text:span text:style-name="T1">20</text:span></text:p>
          </draw:text-box>
        </draw:frame>
        <draw:frame draw:style-name="gr10" draw:text-style-name="P3" draw:layer="layout" svg:width="0.6cm" svg:height="0.379cm" svg:x="11.7cm" svg:y="3.431cm">
          <draw:text-box>
            <text:p text:style-name="P1"><text:span text:style-name="T1">50</text:span></text:p>
          </draw:text-box>
        </draw:frame>
        <draw:frame draw:style-name="gr11" draw:text-style-name="P4" draw:layer="layout" svg:width="0.526cm" svg:height="0.45cm" svg:x="14.737cm" svg:y="5cm">
          <draw:text-box>
            <text:p text:style-name="P1"><text:span text:style-name="T2">90</text:span></text:p>
          </draw:text-box>
        </draw:frame>
        <draw:g>
          <draw:g>
            <draw:circle draw:style-name="gr2" draw:text-style-name="P1" draw:layer="layout" svg:width="18cm" svg:height="18cm" svg:x="6cm" svg:y="4.5cm">
              <text:p/>
            </draw:circle>
            <draw:path draw:name="Scale 10" draw:style-name="gr12" draw:text-style-name="P2" draw:layer="layout" svg:width="17.999cm" svg:height="17.999cm" svg:x="6cm" svg:y="4.5cm" svg:viewBox="0 0 18000 18000" svg:d="m131 10526 1107-195c3 25 7 49 13 73l-1108 197zm-143-1563v-75h1125c0 12 0 25 0 37s0 26 0 38zm-994-1563 12-75 1108 196c-6 24-10 48-13 74zm-708-1713 27-69 1054 384c-9 22-18 46-25 70zm-399-1809 39-66 972 563c-12 21-26 43-36 64zm-80-1851 48-57 863 723c-17 20-33 38-48 59zm241-1838 57-48 725 863c-21 15-39 31-59 48zm558-1767 66-39 561 975c-21 10-43 24-64 36zm858-1641 69-27 385 1056c-24 7-48 16-70 25zm1128-1468 75-12 195 1107c-26 3-50 7-74 13zm1367-1251h75v1125c-12 0-26 0-38 0s-25 0-37 0zm1563-994 75 12-197 1108c-24-6-48-10-73-13zm1713-708 69 27-384 1054c-23-9-47-18-71-25zm1809-399 66 39-562 972c-21-12-44-26-65-36zm1850-80 57 48-723 861c-18-16-38-31-57-48zm1839 243 48 57-863 725c-16-20-31-39-48-57zm1766 556 39 66-975 561c-11-21-24-43-36-64zm1641 858 27 69-1056 385c-8-24-17-48-26-70zm1469 1128 12 75-1107 195c-3-26-8-50-14-74zm1251 1367v75h-1125c0-12 0-26 0-38s0-25 0-37zm995 1563-12 75-1109-197c6-24 11-48 14-73zm708 1713-27 69-1055-384c9-23 18-47 26-71zm399 1809-39 66-972-562c12-21 25-44 36-65zm81 1850-48 57-863-723c17-20 33-38 48-59zm-244 1841-57 48-725-863c21-15 39-31 59-48zm-557 1766-66 39-561-975c21-11 44-24 65-36zm-858 1641-69 27-386-1056c24-8 48-17 71-26zm-1128 1469-75 12-195-1107c25-3 49-8 73-14zm-1366 1251h-75v-1125c12 0 25 0 37 0s26 0 38 0zm-1563 995-75-12 196-1109c24 6 48 11 74 14zm-1713 708-69-27 384-1055c22 9 46 18 70 26zm-1809 399-66-39 563-972c21 12 43 25 64 36zm-1851 81-57-48 725-863c18 17 37 32 57 48zm-1838-244-48-57 861-723c17 19 32 39 48 57zm-1765-557-39-66 975-561c10 21 24 44 36 65zm-1641-858-27-69 1056-386c7 24 16 48 25 71z">
              <text:p/>
            </draw:path>
            <draw:path draw:name="Scale 5" draw:style-name="gr13" draw:text-style-name="P2" draw:layer="layout" svg:width="17.999cm" svg:height="17.999cm" draw:transform="rotate (0.0872664625997) translate (5.24984603224141cm 5.31864940214581cm)" svg:viewBox="0 0 18000 18000" svg:d="m135 22068 738-129c0 4 1 9 3 13l-738 131zm-138-1563v-15h750c0 3 0 6 0 7s0 6 0 8zm-615-1563 3-15 738 130c-1 5-3 9-3 15zm-333-1645 6-14 702 255c-1 5-3 9-4 14zm-42-1677 9-14 648 375c-3 3-6 8-8 12zm251-1660 9-12 576 483c-5 3-8 7-11 12zm533-1593 12-9 481 574c-3 3-7 6-10 11zm802-1476 12-8 375 648c-4 3-9 5-13 8zm1047-1313 15-4 255 702c-5 1-9 3-14 6zm1259-1112 15-3 130 740c-6 0-10 0-15 1zm1433-876h15v750c-3 0-5 0-8 0s-4 0-7 0zm1563-615 15 3-131 738c-4-1-9-1-15-1zm1646-333 15 4-257 704c-4-3-9-5-13-6zm1678-41 12 8-373 648c-5-3-9-5-14-8zm1659 251 12 9-481 574c-5-3-8-6-12-9zm1594 533 9 12-576 483c-1-5-6-8-9-11zm1475 801 9 14-650 373c-1-4-4-9-7-12zm1312 1047 6 14-703 255c-2-5-3-9-5-14zm1110 1259 3 15-738 130c0-6-1-10-3-15zm876 1433v15h-750c0-2 0-5 0-8s0-4 0-7zm615 1563-3 15-738-131c1-4 3-9 3-13zm333 1645-6 14-702-257c1-4 3-9 4-13zm42 1678-9 14-648-375c3-5 6-9 8-14zm-249 1659-9 12-576-483c4-3 7-6 10-10zm-535 1594-12 9-483-574c4-3 9-6 12-9zm-801 1474-12 8-375-650c4-1 9-4 13-7zm-1047 1314-15 4-255-702c5-1 9-4 14-6zm-1259 1110-15 3-130-738c6 0 10-1 15-3zm-1433 876h-15v-750c3 0 5 0 8 0s4 0 7 0zm-1563 615-15-3 131-738c4 2 9 3 15 3zm-1646 333-15-4 257-704c4 2 9 5 13 6zm-1678 41-12-8 373-649c5 3 9 6 14 7zm-1661-249-12-9 483-576c3 5 8 8 12 9zm-1593-534-9-12 575-481c1 4 6 9 9 12zm-1475-801-9-14 650-375c1 5 4 9 7 14zm-1312-1047-6-14 703-256c2 4 3 9 5 13z">
              <text:p/>
            </draw:path>
          </draw:g>
          <draw:path draw:style-name="gr14" draw:text-style-name="P2" draw:layer="layout" svg:width="17.996cm" svg:height="17.996cm" svg:x="6.003cm" svg:y="4.5cm" svg:viewBox="0 0 17997 17997" svg:d="m162 10709 363-71 2 15-362 71zm-54-311-3-15 369-58c0 6 2 10 2 15zm-392-96-3-15 371-53c0 6 1 11 1 15zm-388-103-3-15 369-45 3 15zm-387-111-2-15 363-38 3 15zm-393-276v-15l372-25c0 4 0 9 2 15zm-384-131v-15l373-19c0 4 0 10 0 15zm-379-137v-15l373-13c0 6 0 10 0 15zm-378-146v-15l372-6v15zm-372-307v-15l372 6v15zm-367-162v-15l373 13c0 5 0 9 0 15zm-367-171v-15l373 20c0 4 0 10 0 15zm-363-177v-15l374 25c-2 6-2 11-2 15zm-345-337 2-15 363 39-2 15zm-346-195 3-15 369 45-3 15zm-350-201 3-15 369 52c0 5-1 9-1 15zm-347-208 3-15 368 58c-2 5-2 11-3 15zm-314-367 3-15 362 70-2 15zm-331-223 3-15 358 76-3 15zm-324-231 3-15 363 84-4 15zm-326-237 3-15 362 90c-2 5-3 11-5 15zm-279-393 3-15 357 104-3 13zm-312-252 5-15 348 107-3 15zm-302-257 5-15 349 114-6 14zm-300-261 6-15 351 121c-1 5-3 9-4 14zm-245-416 6-15 345 134c-1 4-3 9-4 13zm-290-279 6-15 342 140-6 13zm-282-282 6-15 335 143-6 13zm-272-285 6-13 338 150-6 13zm-206-435 6-13 335 162c-3 4-5 9-8 13zm-262-303 6-13 331 168-3 4c-1 3-3 6-4 9zm-258-307 6-14 325 173-7 13zm-249-312 7-12 321 179-7 12zm-164-450 8-12 318 190c-3 5-5 9-8 14zm-237-327 9-12 315 196c-3 5-4 9-7 14zm-233-330 9-12 311 201-8 13zm-225-333 9-12 302 204-5 6v2l-3 4zm-123-462 9-12 302 219c-3 5-6 8-9 12zm-209-345 9-12 299 225c-3 3-6 8-9 12zm-203-349 9-12 294 229-9 12zm-196-352 9-12 286 232-9 12zm-84-472 9-12 282 244-10 12zm-177-363 9-12 277 251c-3 3-6 7-9 10zm-171-364 9-12 275 255c-5 4-8 7-11 10zm-165-367 11-12 265 258-9 12zm-46-480 12-11 258 267-12 9zm-144-375 12-9 253 273c-3 3-6 6-10 11zm-140-381 12-9 249 277c-3 3-7 6-10 9zm-132-381 12-9 244 281-12 10zm-4-484 12-9 232 286-12 9zm-109-384 12-9 229 294-12 9zm-105-390 12-9 225 299c-4 3-9 6-12 9zm-99-392 12-9 219 302c-4 3-7 6-12 9zm39-482 12-9 204 303-4 3h-2l-6 5zm-73-389 12-9 202 312-13 8zm-69-395 12-9 198 317c-5 3-9 4-14 7zm-61-397 12-8 192 318c-5 3-9 5-14 8zm81-476 12-7 179 321-12 7zm-41-397 14-6 172 324-13 7zm-33-397 13-6 168 330c-3 1-6 3-9 4l-4 3zm-27-402 13-6 162 333c-4 3-9 5-13 8zm123-467 13-6 150 338-13 6zm-8-401 15-6 141 335-13 6zm1-395 15-6 138 342-13 6zm7-399 15-6 132 347c-4 1-9 3-13 4zm162-453 15-6 120 353c-5 1-9 3-14 4zm27-400 15-5 113 348-14 6zm36-397 15-5 107 350-15 3zm43-395 15-3 102 357-13 3zm199-438 15-3 90 360c-4 2-10 3-15 5zm63-398 15-3 84 362-15 4zm71-397 15-3 76 358-15 3zm77-390 15-3 70 363-15 2zm239-416 15-3 58 368c-4 1-10 1-15 3zm98-392 15-3 52 371c-6 0-10 1-15 1zm104-388 15-3 45 369-15 3zm111-387 15-2 39 363-15 2zm273-392h15l25 372c-4 0-9 0-15 2zm132-384h15l20 373c-5 0-11 0-15 0zm138-379h15l13 373c-6 0-10 0-15 0zm143-378h15l6 372h-15zm307-372h15l-6 372h-15zm165-367h15l-13 373c-5 0-9 0-15 0zm169-367h15l-19 373c-5 0-11 0-15 0zm175-363h15l-25 374c-6-2-11-2-15-2zm339-345 15 2-38 364-15-3zm194-346 15 3-45 369-15-3zm201-350 15 3-53 369c-4 0-9-1-15-1zm207-347 15 3-58 368c-5 0-9-2-15-2zm369-315 15 3-71 362-15-2zm225-331 15 3-76 360-15-3zm228-326 15 3-84 363-15-4zm237-326 15 3-90 362c-5-2-11-3-15-3zm394-281 15 3-103 359-14-5zm252-312 15 5-106 349-15-4zm256-302 15 5-114 349-13-4zm262-302 15 6-121 353c-5-2-9-3-15-6zm415-245 15 6-133 347c-5-2-9-5-14-6zm278-290 15 6-138 342-15-4zm285-284 15 6-144 338-14-8zm288-273 14 6-152 339-13-6zm435-207 13 6-163 336c-5-3-9-4-14-7zm305-264 13 6-169 333-8-5c-3 0-4-1-6-3zm309-259 14 6-174 325-14-6zm312-250 12 7-178 323-14-8zm452-165 12 8-192 319c-5-3-8-6-12-7zm325-239 12 9-196 317c-5-3-9-6-14-9zm332-233 12 9-203 312-12-9zm333-225 12 9-204 303-9-6v0l-3-1zm461-125 12 9-219 302c-5-3-9-6-12-8zm346-210 12 9-225 300c-4-3-9-6-12-9zm350-204 12 9-231 296-12-9zm354-198 12 9-233 288-12-9zm474-86 12 9-246 284-12-9zm363-180 12 9-252 279c-3-3-7-6-10-9zm366-173 12 9-257 276c-3-4-7-7-10-10zm369-167 12 11-260 267-10-9zm481-48 11 12-270 259-9-12zm376-145 9 12-274 255c-3-3-6-6-9-11zm381-141 9 12-279 251c-3-3-6-8-9-11zm384-133 9 12-284 246-9-11zm485-7 9 12-288 234-9-12zm385-111 9 12-295 231-9-12zm391-107 9 12-300 227c-3-5-6-9-9-12zm393-101 9 12-303 221c-3-5-6-8-9-12zm483 37 9 12-304 206-5-6v-2l-4-4zm391-75 9 12-313 204-8-14zm398-70 9 12-320 199c-3-4-4-7-7-12zm400-64 8 12-321 193c-3-4-6-9-8-13zm477 79 8 12-324 180-8-13zm399-41 6 14-325 172-6-13zm399-33 6 13-333 170c-2-3-3-8-5-11l-1-3zm403-28 6 13-336 164c-1-5-4-9-6-14zm470 122 6 13-341 152-6-14zm402-9 6 15-337 143-6-14zm397 0 6 15-345 140-4-15zm402 7 6 15-350 134c-1-5-3-9-6-14zm456 161 6 15-354 121c-1-4-3-9-4-13zm405 25 4 15-354 114-4-13zm400 34 5 15-354 108-3-15zm396 42 3 15-359 102-3-13zm441 199 3 15-363 90c-1-4-3-9-4-13zm400 61 3 15-364 84-3-15zm399 71 3 15-362 76-3-15zm393 77 3 15-364 70-3-15zm418 239 3 15-370 58c-2-4-2-9-3-15zm393 98 3 15-371 52c-1-6-1-10-3-15zm393 104 3 15-373 46-2-15zm390 110 2 15-368 39-1-15zm396 273v15l-377 27c0-6 0-11 0-15zm386 130v15l-375 20c-2-5-2-9-2-15zm384 138v15l-376 13c-2-4-2-10-2-15zm381 143v15l-375 6v-15zm375 307v15l-375-6v-15zm372 165v15l-378-13c0-5 0-9 0-15zm371 169v15l-377-19c0-5 0-11 0-15zm368 175v15l-378-25c1-6 1-11 1-15zm350 339-2 15-367-39 1-15zm351 195-3 15-373-47 3-13zm351 201-3 15-371-53c0-4 2-9 2-15zm349 207-3 15-370-58c1-5 1-11 3-15zm316 369-3 15-364-71 1-15zm335 225-3 15-363-76 4-15zm327 228-3 15-366-84 5-15zm328 237-3 15-364-92c1-4 3-9 4-13zm281 394-3 15-360-103 4-14zm317 252-5 15-354-108 5-15zm307 258-4 15-356-115 6-14zm303 264-6 15-354-123c2-4 3-9 5-13zm249 415-6 15-350-135c2-4 3-9 5-13zm292 279-6 15-345-140 6-15zm285 287-6 15-339-144 6-14zm278 288-6 14-344-153 8-14zm208 437-6 13-337-165c1-4 4-9 6-13zm267 306-6 13-335-171 3-6c2-3 2-4 3-7zm261 310-6 14-327-174 6-14zm254 312-8 12-325-178 9-14zm168 452-8 12-322-194c3-3 4-7 7-12zm242 327-9 12-320-199c3-5 6-8 9-12zm234 333-9 12-313-204 7-12zm228 334-9 12-306-205 6-8v0l3-4zm126 462-9 12-304-221c3-4 6-9 9-12zm211 348-9 12-301-226c3-5 6-9 9-12zm205 351-9 12-297-233 9-12zm200 356-9 12-290-234 9-12zm89 475-9 12-287-249 11-10zm180 364-9 12-281-253c3-3 6-8 9-11zm174 368-9 12-276-258c3-3 6-8 9-11zm170 371-11 12-270-261 9-12zm50 484-12 11-261-272 12-9zm147 378-12 9-257-276c3-3 8-6 11-9zm142 383-12 9-252-281c3-3 8-6 11-9zm136 386-12 9-247-285 10-11zm8 488-12 9-234-290 12-9zm111 387-12 9-233-297 12-9zm108 393-12 9-226-301c3-3 7-6 12-9zm99 394-12 9-221-304c3-3 8-6 12-9zm-36 484-12 9-205-306 4-3v0l8-6zm75 393-12 9-204-315 12-7zm70 399-12 9-199-320c4-3 7-6 12-9zm66 402-12 8-194-323c5-3 9-4 12-7zm-78 478-12 8-180-324 14-9zm42 400-14 6-174-327 14-6zm34 401-13 6-171-335c3-1 4-1 7-3l6-3zm30 405-13 6-165-337c4-2 9-5 13-6zm-118 471-14 6-153-342 14-8zm9 405-15 6-143-339 14-6zm-3 399-15 6-140-345 15-6zm-6 404-15 6-133-351c4-2 9-3 13-5zm-159 456-15 6-121-355c4-2 9-3 13-5zm-27 407-15 4-114-354 14-6zm-35 402-15 5-108-354 15-5zm-42 398-15 3-102-359 14-4zm-201 442-15 3-90-363c4-1 9-3 13-4zm-61 400-15 3-84-364 15-5zm-68 401-15 3-76-362 15-4zm-78 394-15 3-71-366 15-1zm-240 418-15 3-58-370c4-2 10-2 15-3zm-96 393-15 3-53-372c6 0 11-2 15-2zm-103 393-15 3-45-373 13-3zm-109 391-15 2-39-368 15-1zm-275 396h-15l-25-377c4 0 9 0 15-1zm-131 387h-15l-19-377c4 0 10 0 15 0zm-137 384h-15l-13-378c6 0 10 0 15 0zm-146 381h-15l-6-375h15zm-307 375h-15l6-375h15zm-162 372h-15l13-378c5 0 11 0 15 2zm-171 369h-15l20-377c6 0 10 0 15 2zm-177 366h-15l27-377c4 0 9 0 15 0zm-339 350-15-2 39-367 15 1zm-195 351-15-3 46-372 15 2zm-202 351-15-3 52-371c5 2 9 2 15 3zm-208 348-15-3 58-370c6 1 11 1 15 3zm-367 316-15-3 70-364 15 3zm-223 333-15-3 76-362 15 3zm-231 327-15-3 84-364 15 3zm-237 328-15-3 92-364c4 1 9 3 13 4zm-393 281-15-3 104-359 13 3zm-252 317-15-5 108-352 15 3zm-258 307-15-4 116-354 13 4zm-262 303-15-6 123-352c4 1 9 3 13 4zm-417 248-15-6 135-350c5 3 9 5 14 6zm-281 291-15-6 140-343 15 4zm-284 285-15-6 144-337 14 6zm-287 276-13-6 151-341 14 6zm-437 207-13-6 163-336c5 2 9 5 14 6zm-305 266-13-6 169-333 3 1c3 2 8 3 11 5zm-309 259-14-6 173-325 13 6zm-312 252-12-8 179-324 13 8zm-451 168-12-8 192-321c4 2 9 5 13 8zm-328 240-12-9 199-318c5 3 8 4 12 7zm-331 234-12-9 202-312 14 8zm-335 226-12-9 206-304 4 4h2l6 5zm-464 124-12-9 221-303c4 3 7 6 12 9zm-347 210-12-9 227-300c3 3 7 6 12 9zm-351 204-12-9 231-295 12 9zm-354 198-12-9 234-288 12 9zm-474 87-12-9 247-284 11 9zm-365 179-12-9 252-279c3 3 8 6 11 9zm-366 172-12-9 256-274c5 3 8 6 11 9zm-369 168-12-11 259-268 12 9zm-481 48-11-12 269-258 9 10zm-377 146-9-12 275-255c3 3 6 7 10 10zm-382 141-9-12 279-250c3 3 6 7 9 10zm-383 135-9-12 284-246 9 12zm-486 5-9-12 288-233 9 12zm-386 110-9-12 296-231 9 12zm-392 106-9-12 300-225c3 3 6 8 9 12zm-393 98-9-12 303-219c2 3 5 7 8 12zm-482-38-9-12 305-204 1 3v0l6 9zm-390 74-9-12 312-203 9 12zm-396 69-9-12 317-198c3 5 6 9 9 14zm-399 63-8-12 320-192c1 4 4 7 7 12zm-477-80-7-12 322-180 8 14zm-399 42-6-14 325-174 6 14zm-397 34-6-13 331-170c2 2 3 3 3 6l5 8zm-404 28-6-13 335-164c3 5 4 9 7 14zm-468-120-6-14 339-151 6 13zm-402 8-6-15 336-143 8 14zm-398-3-6-15 344-138 4 15zm-399-8-6-15 347-132c1 5 4 9 6 14zm-455-161-6-15 353-121c3 6 4 10 6 15zm-402-29-5-15 350-112 4 13zm-397-36-5-15 350-106 4 15zm-396-44-3-15 357-102 5 14zm-440-201-3-15 362-90c0 4 1 10 3 15zm-398-63-3-15 362-84 4 15zm-397-68-3-15 360-76 3 15z">
            <text:p/>
          </draw:path>
          <draw:circle draw:style-name="gr2" draw:text-style-name="P1" draw:layer="layout" svg:width="15.75cm" svg:height="15.75cm" svg:x="7.125cm" svg:y="5.625cm">
            <text:p/>
          </draw:circle>
        </draw:g>
        <draw:rect draw:style-name="gr6" draw:text-style-name="P1" draw:layer="layout" svg:width="18.75cm" svg:height="9.25cm" svg:x="5.75cm" svg:y="13.5cm">
          <text:p/>
        </draw:rect>
        <draw:rect draw:style-name="gr1" draw:text-style-name="P1" draw:layer="layout" svg:width="2.2cm" svg:height="0.25cm" svg:x="4cm" svg:y="14cm">
          <text:p/>
        </draw:rect>
        <draw:rect draw:style-name="gr1" draw:text-style-name="P1" draw:layer="layout" svg:width="2.2cm" svg:height="0.25cm" svg:x="17.2cm" svg:y="14cm">
          <text:p/>
        </draw:rect>
        <draw:rect draw:style-name="gr1" draw:text-style-name="P1" draw:layer="layout" svg:width="2.2cm" svg:height="0.25cm" svg:x="12.8cm" svg:y="14cm">
          <text:p/>
        </draw:rect>
        <draw:rect draw:style-name="gr1" draw:text-style-name="P1" draw:layer="layout" svg:width="2.2cm" svg:height="0.25cm" svg:x="8.4cm" svg:y="14cm">
          <text:p/>
        </draw:rect>
        <draw:circle draw:style-name="gr2" draw:text-style-name="P1" draw:layer="layout" svg:width="0.5cm" svg:height="0.5cm" svg:x="14.75cm" svg:y="13.25cm">
          <text:p/>
        </draw:circle>
        <draw:line draw:style-name="gr9" draw:text-style-name="P1" draw:layer="layout" svg:x1="6cm" svg:y1="13.5cm" svg:x2="6cm" svg:y2="4.5cm">
          <text:p/>
        </draw:line>
        <draw:custom-shape draw:style-name="gr15" draw:text-style-name="P1" draw:layer="layout" svg:width="7.5cm" svg:height="1cm" svg:x="11.242cm" svg:y="8.513cm">
          <text:p/>
          <draw:enhanced-geometry draw:text-areas="4000 ?f1 ?f5 ?f2" draw:glue-points="0 10800 21600 10800 ?f0 0 ?f0 21600" draw:type="mso-spt100" draw:modifiers="17519.5840554593 5092.50749250749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ircle draw:style-name="gr2" draw:text-style-name="P1" draw:layer="layout" svg:width="0.5cm" svg:height="0.5cm" svg:x="14.75cm" svg:y="4.25cm">
          <text:p/>
        </draw:circle>
        <draw:frame draw:style-name="gr16" draw:text-style-name="P5" draw:layer="layout" svg:width="2.642cm" svg:height="0.5cm" svg:x="14.021cm" svg:y="8.75cm">
          <draw:text-box>
            <text:p text:style-name="P1"><text:span text:style-name="T3">Vers le point suivant</text:span></text:p>
          </draw:text-box>
        </draw:frame>
        <draw:rect draw:style-name="gr17" draw:text-style-name="P1" draw:layer="layout" svg:width="0.75cm" svg:height="0.75cm" svg:x="21cm" svg:y="13.5cm">
          <text:p/>
        </draw:rect>
        <draw:rect draw:style-name="gr1" draw:text-style-name="P1" draw:layer="layout" svg:width="2.2cm" svg:height="0.25cm" svg:x="21.6cm" svg:y="14cm">
          <text:p/>
        </draw:rect>
        <draw:line draw:style-name="gr8" draw:text-style-name="P1" draw:layer="layout" svg:x1="27.8cm" svg:y1="3.5cm" svg:x2="27.8cm" svg:y2="13.5cm">
          <text:p/>
        </draw:line>
        <draw:frame draw:style-name="gr18" draw:text-style-name="P6" draw:layer="layout" svg:width="2.888cm" svg:height="1.74cm" draw:transform="rotate (3.1415926535892) translate (27.694cm 13.519cm)">
          <draw:text-box>
            <text:p><text:span text:style-name="T4">660Km/h</text:span></text:p>
            <text:p><text:span text:style-name="T5">11 Km/min</text:span></text:p>
            <text:p><text:span text:style-name="T5">r=3,3</text:span></text:p>
          </draw:text-box>
        </draw:frame>
        <draw:frame draw:style-name="gr19" draw:text-style-name="P6" draw:layer="layout" svg:width="2.888cm" svg:height="1.74cm" svg:x="2.056cm" svg:y="4.5cm">
          <draw:text-box>
            <text:p><text:span text:style-name="T4">840 Km/h</text:span></text:p>
            <text:p><text:span text:style-name="T5">14 Km/min</text:span></text:p>
            <text:p><text:span text:style-name="T5">r=5,34</text:span></text:p>
          </draw:text-box>
        </draw:frame>
        <draw:rect draw:style-name="gr20" draw:text-style-name="P1" draw:layer="layout" svg:width="2.8cm" svg:height="0.25cm" svg:x="2cm" svg:y="3.5cm">
          <text:p/>
        </draw:rect>
        <draw:frame draw:style-name="gr10" draw:text-style-name="P3" draw:layer="layout" svg:width="0.6cm" svg:height="0.379cm" svg:x="3.7cm" svg:y="3.431cm">
          <draw:text-box>
            <text:p text:style-name="P1"><text:span text:style-name="T1">10</text:span></text:p>
          </draw:text-box>
        </draw:frame>
        <draw:rect draw:style-name="gr1" draw:text-style-name="P1" draw:layer="layout" svg:width="2.8cm" svg:height="0.25cm" svg:x="7.6cm" svg:y="3.5cm">
          <text:p/>
        </draw:rect>
        <draw:frame draw:style-name="gr10" draw:text-style-name="P3" draw:layer="layout" svg:width="0.6cm" svg:height="0.379cm" svg:x="7.7cm" svg:y="3.431cm">
          <draw:text-box>
            <text:p text:style-name="P1"><text:span text:style-name="T1">30</text:span></text:p>
          </draw:text-box>
        </draw:frame>
        <draw:rect draw:style-name="gr21" draw:text-style-name="P1" draw:layer="layout" svg:width="27.6cm" svg:height="9cm" svg:x="0.9cm" svg:y="4.5cm">
          <text:p/>
        </draw:rect>
        <draw:frame draw:style-name="standard" draw:layer="layout" svg:width="4cm" svg:height="4.499cm" svg:x="2cm" svg:y="9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3">
              <table:table-cell table:style-name="ce1" table:number-rows-spanned="3">
                <text:p text:style-name="P1"><text:span text:style-name="T6">BA</text:span></text:p>
              </table:table-cell>
              <table:table-cell table:style-name="ce2">
                <text:p><text:span text:style-name="T7">0</text:span></text:p>
              </table:table-cell>
              <table:table-cell>
                <text:p text:style-name="P1"><text:span text:style-name="T8">85%</text:span></text:p>
              </table:table-cell>
              <table:table-cell>
                <text:p text:style-name="P1"><text:span text:style-name="T8">14</text:span></text:p>
              </table:table-cell>
              <table:table-cell>
                <text:p text:style-name="P1"><text:span text:style-name="T8">54,22</text:span></text:p>
              </table:table-cell>
            </table:table-row>
            <table:table-row table:style-name="ro1" table:default-cell-style-name="ce6">
              <table:covered-table-cell table:style-name="ce4"/>
              <table:table-cell table:style-name="ce5">
                <text:p><text:span text:style-name="T9">F1</text:span></text:p>
              </table:table-cell>
              <table:table-cell/>
              <table:table-cell/>
              <table:table-cell/>
            </table:table-row>
            <table:table-row table:style-name="ro1" table:default-cell-style-name="ce6">
              <table:covered-table-cell table:style-name="ce4"/>
              <table:table-cell table:style-name="ce5">
                <text:p><text:span text:style-name="T9">AG</text:span></text:p>
              </table:table-cell>
              <table:table-cell/>
              <table:table-cell/>
              <table:table-cell/>
            </table:table-row>
            <table:table-row table:style-name="ro1" table:default-cell-style-name="ce6">
              <table:table-cell table:style-name="ce4" table:number-rows-spanned="3">
                <text:p text:style-name="P1"><text:span text:style-name="T10">6K</text:span></text:p>
              </table:table-cell>
              <table:table-cell table:style-name="ce5">
                <text:p><text:span text:style-name="T9">0</text:span></text:p>
              </table:table-cell>
              <table:table-cell>
                <text:p text:style-name="P1"><text:span text:style-name="T9">85%</text:span></text:p>
              </table:table-cell>
              <table:table-cell>
                <text:p text:style-name="P1"><text:span text:style-name="T9">12</text:span></text:p>
              </table:table-cell>
              <table:table-cell>
                <text:p text:style-name="P1"><text:span text:style-name="T9">30</text:span></text:p>
              </table:table-cell>
            </table:table-row>
            <table:table-row table:style-name="ro1" table:default-cell-style-name="ce6">
              <table:covered-table-cell table:style-name="ce4"/>
              <table:table-cell table:style-name="ce5">
                <text:p><text:span text:style-name="T9">F1</text:span></text:p>
              </table:table-cell>
              <table:table-cell/>
              <table:table-cell/>
              <table:table-cell/>
            </table:table-row>
            <table:table-row table:style-name="ro1" table:default-cell-style-name="ce6">
              <table:covered-table-cell table:style-name="ce4"/>
              <table:table-cell table:style-name="ce5">
                <text:p><text:span text:style-name="T9">AG</text:span></text:p>
              </table:table-cell>
              <table:table-cell/>
              <table:table-cell/>
              <table:table-cell/>
            </table:table-row>
            <table:table-row table:style-name="ro1" table:default-cell-style-name="ce6">
              <table:table-cell table:style-name="ce4" table:number-rows-spanned="3">
                <text:p text:style-name="P1"><text:span text:style-name="T10">11K</text:span></text:p>
              </table:table-cell>
              <table:table-cell table:style-name="ce5">
                <text:p><text:span text:style-name="T9">0</text:span></text:p>
              </table:table-cell>
              <table:table-cell/>
              <table:table-cell/>
              <table:table-cell/>
            </table:table-row>
            <table:table-row table:style-name="ro1" table:default-cell-style-name="ce6">
              <table:covered-table-cell table:style-name="ce4"/>
              <table:table-cell table:style-name="ce5">
                <text:p><text:span text:style-name="T9">F1</text:span></text:p>
              </table:table-cell>
              <table:table-cell/>
              <table:table-cell/>
              <table:table-cell/>
            </table:table-row>
            <table:table-row table:style-name="ro1" table:default-cell-style-name="ce6">
              <table:covered-table-cell table:style-name="ce4"/>
              <table:table-cell table:style-name="ce5">
                <text:p><text:span text:style-name="T9">AG</text:span></text:p>
              </table:table-cell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line draw:style-name="gr9" draw:text-style-name="P1" draw:layer="layout" svg:x1="24cm" svg:y1="13.5cm" svg:x2="24cm" svg:y2="4.5cm">
          <text:p/>
        </draw:line>
        <draw:frame draw:style-name="gr22" draw:text-style-name="P4" draw:layer="layout" svg:width="0.526cm" svg:height="0.45cm" draw:transform="rotate (-1.04719755119759) translate (22.369cm 8.955cm)">
          <draw:text-box>
            <text:p text:style-name="P1"><text:span text:style-name="T2">30</text:span></text:p>
          </draw:text-box>
        </draw:frame>
        <draw:frame draw:style-name="gr22" draw:text-style-name="P4" draw:layer="layout" svg:width="0.526cm" svg:height="0.45cm" draw:transform="rotate (-0.872664625998186) translate (21.392cm 7.755cm)">
          <draw:text-box>
            <text:p text:style-name="P1"><text:span text:style-name="T2">40</text:span></text:p>
          </draw:text-box>
        </draw:frame>
        <draw:frame draw:style-name="gr22" draw:text-style-name="P4" draw:layer="layout" svg:width="0.526cm" svg:height="0.45cm" draw:transform="rotate (-1.22173047639699) translate (22.932cm 10.314cm)">
          <draw:text-box>
            <text:p text:style-name="P1"><text:span text:style-name="T2">20</text:span></text:p>
          </draw:text-box>
        </draw:frame>
        <draw:frame draw:style-name="gr22" draw:text-style-name="P4" draw:layer="layout" svg:width="0.526cm" svg:height="0.45cm" draw:transform="rotate (-1.39626340159639) translate (23.367cm 11.733cm)">
          <draw:text-box>
            <text:p text:style-name="P1"><text:span text:style-name="T2">10</text:span></text:p>
          </draw:text-box>
        </draw:frame>
        <draw:frame draw:style-name="gr22" draw:text-style-name="P4" draw:layer="layout" svg:width="0.526cm" svg:height="0.45cm" draw:transform="rotate (-1.57079632679579) translate (23.5cm 13.237cm)">
          <draw:text-box>
            <text:p text:style-name="P1"><text:span text:style-name="T2">00</text:span></text:p>
          </draw:text-box>
        </draw:frame>
        <draw:frame draw:style-name="gr22" draw:text-style-name="P4" draw:layer="layout" svg:width="0.731cm" svg:height="0.45cm" draw:transform="rotate (0.3490658503988) translate (11.743cm 5.589cm)">
          <draw:text-box>
            <text:p text:style-name="P1"><text:span text:style-name="T2">110</text:span></text:p>
          </draw:text-box>
        </draw:frame>
        <draw:frame draw:style-name="gr22" draw:text-style-name="P4" draw:layer="layout" svg:width="0.756cm" svg:height="0.45cm" draw:transform="rotate (0.5235987755982) translate (10.4cm 6.36cm)">
          <draw:text-box>
            <text:p text:style-name="P1"><text:span text:style-name="T2">120</text:span></text:p>
          </draw:text-box>
        </draw:frame>
        <draw:frame draw:style-name="gr22" draw:text-style-name="P4" draw:layer="layout" svg:width="0.756cm" svg:height="0.45cm" draw:transform="rotate (0.6981317007976) translate (9.257cm 7.212cm)">
          <draw:text-box>
            <text:p text:style-name="P1"><text:span text:style-name="T2">130</text:span></text:p>
          </draw:text-box>
        </draw:frame>
        <draw:frame draw:style-name="gr22" draw:text-style-name="P4" draw:layer="layout" svg:width="0.756cm" svg:height="0.45cm" draw:transform="rotate (0.872664625997) translate (8.159cm 8.4cm)">
          <draw:text-box>
            <text:p text:style-name="P1"><text:span text:style-name="T2">140</text:span></text:p>
          </draw:text-box>
        </draw:frame>
        <draw:frame draw:style-name="gr22" draw:text-style-name="P4" draw:layer="layout" svg:width="0.756cm" svg:height="0.45cm" draw:transform="rotate (1.0471975511964) translate (7.444cm 9.619cm)">
          <draw:text-box>
            <text:p text:style-name="P1"><text:span text:style-name="T2">150</text:span></text:p>
          </draw:text-box>
        </draw:frame>
        <draw:frame draw:style-name="gr22" draw:text-style-name="P4" draw:layer="layout" svg:width="0.756cm" svg:height="0.45cm" draw:transform="rotate (1.2217304763958) translate (6.834cm 10.943cm)">
          <draw:text-box>
            <text:p text:style-name="P1"><text:span text:style-name="T2">160</text:span></text:p>
          </draw:text-box>
        </draw:frame>
        <draw:frame draw:style-name="gr22" draw:text-style-name="P4" draw:layer="layout" svg:width="0.756cm" svg:height="0.45cm" draw:transform="rotate (1.3962634015952) translate (6.543cm 12.396cm)">
          <draw:text-box>
            <text:p text:style-name="P1"><text:span text:style-name="T2">170</text:span></text:p>
          </draw:text-box>
        </draw:frame>
        <draw:frame draw:style-name="gr22" draw:text-style-name="P4" draw:layer="layout" svg:width="0.756cm" svg:height="0.45cm" draw:transform="rotate (1.5707963267946) translate (6.5cm 13.753cm)">
          <draw:text-box>
            <text:p text:style-name="P1"><text:span text:style-name="T2">180</text:span></text:p>
          </draw:text-box>
        </draw:frame>
        <draw:frame draw:style-name="gr22" draw:text-style-name="P4" draw:layer="layout" svg:width="0.526cm" svg:height="0.45cm" draw:transform="rotate (-0.174532925200587) translate (16.218cm 5.063cm)">
          <draw:text-box>
            <text:p text:style-name="P1"><text:span text:style-name="T2">80</text:span></text:p>
          </draw:text-box>
        </draw:frame>
        <draw:frame draw:style-name="gr22" draw:text-style-name="P4" draw:layer="layout" svg:width="0.526cm" svg:height="0.45cm" draw:transform="rotate (-0.349065850399987) translate (17.665cm 5.374cm)">
          <draw:text-box>
            <text:p text:style-name="P1"><text:span text:style-name="T2">70</text:span></text:p>
          </draw:text-box>
        </draw:frame>
        <draw:frame draw:style-name="gr22" draw:text-style-name="P4" draw:layer="layout" svg:width="0.526cm" svg:height="0.45cm" draw:transform="rotate (-0.523598775599387) translate (18.981cm 6.002cm)">
          <draw:text-box>
            <text:p text:style-name="P1"><text:span text:style-name="T2">60</text:span></text:p>
          </draw:text-box>
        </draw:frame>
        <draw:frame draw:style-name="gr22" draw:text-style-name="P4" draw:layer="layout" svg:width="0.526cm" svg:height="0.45cm" draw:transform="rotate (-0.698131700798786) translate (20.289cm 6.75cm)">
          <draw:text-box>
            <text:p text:style-name="P1"><text:span text:style-name="T2">50</text:span></text:p>
          </draw:text-box>
        </draw:frame>
        <draw:frame draw:style-name="gr23" draw:text-style-name="P7" draw:layer="layout" svg:width="0.756cm" svg:height="0.784cm" draw:transform="rotate (0.174881991049799) translate (13.119cm 4.978cm)">
          <draw:text-box>
            <text:p text:style-name="P1"><text:span text:style-name="T11">100</text:span></text:p>
          </draw:text-box>
        </draw:frame>
        <draw:frame draw:style-name="gr22" draw:text-style-name="P4" draw:layer="layout" svg:width="-0.756cm" svg:height="-0.45cm" svg:x="15.378cm" svg:y="13cm">
          <draw:text-box>
            <text:p text:style-name="P1"><text:span text:style-name="T2">270</text:span></text:p>
          </draw:text-box>
        </draw:frame>
        <draw:frame draw:style-name="gr22" draw:text-style-name="P4" draw:layer="layout" svg:width="0.756cm" svg:height="0.45cm" draw:transform="rotate (-2.96705972839099) translate (16.884cm 12.805cm)">
          <draw:text-box>
            <text:p text:style-name="P1"><text:span text:style-name="T2">280</text:span></text:p>
          </draw:text-box>
        </draw:frame>
        <draw:frame draw:style-name="gr22" draw:text-style-name="P4" draw:layer="layout" svg:width="0.756cm" svg:height="0.45cm" draw:transform="rotate (-2.79252680319159) translate (18.278cm 12.364cm)">
          <draw:text-box>
            <text:p text:style-name="P1"><text:span text:style-name="T2">290</text:span></text:p>
          </draw:text-box>
        </draw:frame>
        <draw:frame draw:style-name="gr22" draw:text-style-name="P4" draw:layer="layout" svg:width="0.756cm" svg:height="0.45cm" draw:transform="rotate (-2.61799387799219) translate (19.547cm 11.686cm)">
          <draw:text-box>
            <text:p text:style-name="P1"><text:span text:style-name="T2">300</text:span></text:p>
          </draw:text-box>
        </draw:frame>
        <draw:frame draw:style-name="gr22" draw:text-style-name="P4" draw:layer="layout" svg:width="0.756cm" svg:height="0.45cm" draw:transform="rotate (-2.44346095279279) translate (20.775cm 10.775cm)">
          <draw:text-box>
            <text:p text:style-name="P1"><text:span text:style-name="T2">310</text:span></text:p>
          </draw:text-box>
        </draw:frame>
        <draw:frame draw:style-name="gr22" draw:text-style-name="P4" draw:layer="layout" svg:width="0.756cm" svg:height="0.45cm" draw:transform="rotate (-2.26892802759339) translate (21.761cm 9.696cm)">
          <draw:text-box>
            <text:p text:style-name="P1"><text:span text:style-name="T2">320</text:span></text:p>
          </draw:text-box>
        </draw:frame>
        <draw:frame draw:style-name="gr22" draw:text-style-name="P4" draw:layer="layout" svg:width="0.756cm" svg:height="0.45cm" draw:transform="rotate (-2.09439510239399) translate (22.564cm 8.523cm)">
          <draw:text-box>
            <text:p text:style-name="P1"><text:span text:style-name="T2">330</text:span></text:p>
          </draw:text-box>
        </draw:frame>
        <draw:frame draw:style-name="gr22" draw:text-style-name="P4" draw:layer="layout" svg:width="0.756cm" svg:height="0.45cm" draw:transform="rotate (-1.91986217719459) translate (23.123cm 7.069cm)">
          <draw:text-box>
            <text:p text:style-name="P1"><text:span text:style-name="T2">340</text:span></text:p>
          </draw:text-box>
        </draw:frame>
        <draw:frame draw:style-name="gr22" draw:text-style-name="P4" draw:layer="layout" svg:width="0.756cm" svg:height="0.45cm" draw:transform="rotate (-1.74532925199519) translate (23.435cm 5.639cm)">
          <draw:text-box>
            <text:p text:style-name="P1"><text:span text:style-name="T2">350</text:span></text:p>
          </draw:text-box>
        </draw:frame>
        <draw:frame draw:style-name="gr22" draw:text-style-name="P4" draw:layer="layout" svg:width="0.756cm" svg:height="0.45cm" draw:transform="rotate (-1.57079632679579) translate (23.5cm 4.122cm)">
          <draw:text-box>
            <text:p text:style-name="P1"><text:span text:style-name="T2">360</text:span></text:p>
          </draw:text-box>
        </draw:frame>
        <draw:frame draw:style-name="gr22" draw:text-style-name="P4" draw:layer="layout" svg:width="0.756cm" svg:height="0.45cm" draw:transform="rotate (2.9670597283898) translate (13.861cm 12.935cm)">
          <draw:text-box>
            <text:p text:style-name="P1"><text:span text:style-name="T2">260</text:span></text:p>
          </draw:text-box>
        </draw:frame>
        <draw:frame draw:style-name="gr22" draw:text-style-name="P4" draw:layer="layout" svg:width="0.756cm" svg:height="0.45cm" draw:transform="rotate (2.7925268031904) translate (12.431cm 12.623cm)">
          <draw:text-box>
            <text:p text:style-name="P1"><text:span text:style-name="T2">250</text:span></text:p>
          </draw:text-box>
        </draw:frame>
        <draw:frame draw:style-name="gr22" draw:text-style-name="P4" draw:layer="layout" svg:width="0.756cm" svg:height="0.45cm" draw:transform="rotate (2.617993877991) translate (11.108cm 12.064cm)">
          <draw:text-box>
            <text:p text:style-name="P1"><text:span text:style-name="T2">240</text:span></text:p>
          </draw:text-box>
        </draw:frame>
        <draw:frame draw:style-name="gr22" draw:text-style-name="P4" draw:layer="layout" svg:width="0.756cm" svg:height="0.45cm" draw:transform="rotate (2.4434609527916) translate (9.864cm 11.261cm)">
          <draw:text-box>
            <text:p text:style-name="P1"><text:span text:style-name="T2">230</text:span></text:p>
          </draw:text-box>
        </draw:frame>
        <draw:frame draw:style-name="gr22" draw:text-style-name="P4" draw:layer="layout" svg:width="0.756cm" svg:height="0.45cm" draw:transform="rotate (2.2689280275922) translate (8.771cm 10.275cm)">
          <draw:text-box>
            <text:p text:style-name="P1"><text:span text:style-name="T2">220</text:span></text:p>
          </draw:text-box>
        </draw:frame>
        <draw:frame draw:style-name="gr22" draw:text-style-name="P4" draw:layer="layout" svg:width="0.756cm" svg:height="0.45cm" draw:transform="rotate (2.0943951023928) translate (7.814cm 9.047cm)">
          <draw:text-box>
            <text:p text:style-name="P1"><text:span text:style-name="T2">210</text:span></text:p>
          </draw:text-box>
        </draw:frame>
        <draw:frame draw:style-name="gr22" draw:text-style-name="P4" draw:layer="layout" svg:width="0.756cm" svg:height="0.45cm" draw:transform="rotate (1.9198621771934) translate (7.136cm 7.778cm)">
          <draw:text-box>
            <text:p text:style-name="P1"><text:span text:style-name="T2">200</text:span></text:p>
          </draw:text-box>
        </draw:frame>
        <draw:frame draw:style-name="gr22" draw:text-style-name="P4" draw:layer="layout" svg:width="0.756cm" svg:height="0.45cm" draw:transform="rotate (1.745329251994) translate (6.695cm 6.384cm)">
          <draw:text-box>
            <text:p text:style-name="P1"><text:span text:style-name="T2">190</text:span></text:p>
          </draw:text-box>
        </draw:frame>
        <draw:frame draw:style-name="gr22" draw:text-style-name="P4" draw:layer="layout" svg:width="0.756cm" svg:height="0.45cm" draw:transform="rotate (1.5707963267946) translate (6.5cm 4.878cm)">
          <draw:text-box>
            <text:p text:style-name="P1"><text:span text:style-name="T2">180</text:span></text:p>
          </draw:text-box>
        </draw:frame>
        <draw:frame draw:style-name="gr24" draw:text-style-name="P8" draw:layer="layout" svg:width="2.542cm" svg:height="4cm" svg:x="2.355cm" svg:y="14.75cm">
          <draw:text-box>
            <text:p><text:span text:style-name="T10">660 Km/h</text:span><text:span text:style-name="T10"><text:tab/></text:span><text:span text:style-name="T10">11Km/min</text:span></text:p>
            <text:p><text:span text:style-name="T9">R=3.3</text:span></text:p>
            <text:p><text:span text:style-name="T9">10 "=31.83°</text:span></text:p>
            <text:p><text:span text:style-name="T9"/></text:p>
            <text:p><text:span text:style-name="T10">780Km/h</text:span><text:span text:style-name="T10"><text:tab/></text:span><text:span text:style-name="T10">13Km/min</text:span></text:p>
            <text:p><text:span text:style-name="T9">R=4.61</text:span></text:p>
            <text:p><text:span text:style-name="T9">10 "=26.928°</text:span></text:p>
            <text:p><text:span text:style-name="T9"/></text:p>
            <text:p><text:span text:style-name="T9">FC: 140x105</text:span><text:span text:style-name="T9"><text:tab/></text:span><text:span text:style-name="T9">1,33</text:span></text:p>
            <text:p><text:span text:style-name="T9">A0: 118.8x84</text:span><text:span text:style-name="T9"><text:tab/></text:span><text:span text:style-name="T9">1,41</text:span></text:p>
            <text:p><text:span text:style-name="T9"/></text:p>
            <text:p><text:span text:style-name="T10">500 Km/h</text:span><text:span text:style-name="T10"><text:tab/></text:span><text:span text:style-name="T10">8,33Km/min</text:span></text:p>
            <text:p><text:span text:style-name="T10">M 0.6</text:span></text:p>
            <text:p><text:span text:style-name="T9">NhP 2x82%</text:span></text:p>
            <text:p><text:span text:style-name="T9">50Kg/20Km--&gt; 2,5Kg/Km</text:span></text:p>
            <text:p><text:span text:style-name="T9"><text:tab/></text:span><text:span text:style-name="T9">20,83Kg/min</text:span></text:p>
          </draw:text-box>
        </draw:frame>
        <draw:line draw:style-name="gr25" draw:text-style-name="P1" draw:layer="layout" svg:x1="3cm" svg:y1="3.5cm" svg:x2="3cm" svg:y2="3.75cm">
          <text:p/>
        </draw:line>
        <draw:line draw:style-name="gr25" draw:text-style-name="P1" draw:layer="layout" svg:x1="4cm" svg:y1="3.5cm" svg:x2="4cm" svg:y2="4cm">
          <text:p/>
        </draw:line>
        <draw:line draw:style-name="gr25" draw:text-style-name="P1" draw:layer="layout" svg:x1="5cm" svg:y1="3.5cm" svg:x2="5cm" svg:y2="3.75cm">
          <text:p/>
        </draw:line>
        <draw:line draw:style-name="gr25" draw:text-style-name="P1" draw:layer="layout" svg:x1="6cm" svg:y1="3.5cm" svg:x2="6cm" svg:y2="4cm">
          <text:p/>
        </draw:line>
        <draw:line draw:style-name="gr25" draw:text-style-name="P1" draw:layer="layout" svg:x1="7cm" svg:y1="3.5cm" svg:x2="7cm" svg:y2="3.75cm">
          <text:p/>
        </draw:line>
        <draw:line draw:style-name="gr25" draw:text-style-name="P1" draw:layer="layout" svg:x1="8cm" svg:y1="3.5cm" svg:x2="8cm" svg:y2="4cm">
          <text:p/>
        </draw:line>
        <draw:line draw:style-name="gr25" draw:text-style-name="P1" draw:layer="layout" svg:x1="9cm" svg:y1="3.5cm" svg:x2="9cm" svg:y2="3.75cm">
          <text:p/>
        </draw:line>
        <draw:line draw:style-name="gr25" draw:text-style-name="P1" draw:layer="layout" svg:x1="10cm" svg:y1="3.5cm" svg:x2="10cm" svg:y2="4cm">
          <text:p/>
        </draw:line>
        <draw:line draw:style-name="gr25" draw:text-style-name="P1" draw:layer="layout" svg:x1="11cm" svg:y1="3.5cm" svg:x2="11cm" svg:y2="3.75cm">
          <text:p/>
        </draw:line>
        <draw:line draw:style-name="gr25" draw:text-style-name="P1" draw:layer="layout" svg:x1="12cm" svg:y1="3.5cm" svg:x2="12cm" svg:y2="4cm">
          <text:p/>
        </draw:line>
        <draw:line draw:style-name="gr25" draw:text-style-name="P1" draw:layer="layout" svg:x1="17cm" svg:y1="3.5cm" svg:x2="17cm" svg:y2="3.75cm">
          <text:p/>
        </draw:line>
        <draw:line draw:style-name="gr25" draw:text-style-name="P1" draw:layer="layout" svg:x1="16cm" svg:y1="3.5cm" svg:x2="16cm" svg:y2="4cm">
          <text:p/>
        </draw:line>
        <draw:line draw:style-name="gr25" draw:text-style-name="P1" draw:layer="layout" svg:x1="18cm" svg:y1="3.5cm" svg:x2="18cm" svg:y2="4cm">
          <text:p/>
        </draw:line>
        <draw:line draw:style-name="gr25" draw:text-style-name="P1" draw:layer="layout" svg:x1="19cm" svg:y1="3.5cm" svg:x2="19cm" svg:y2="3.75cm">
          <text:p/>
        </draw:line>
        <draw:line draw:style-name="gr25" draw:text-style-name="P1" draw:layer="layout" svg:x1="20cm" svg:y1="3.5cm" svg:x2="20cm" svg:y2="4cm">
          <text:p/>
        </draw:line>
        <draw:line draw:style-name="gr25" draw:text-style-name="P1" draw:layer="layout" svg:x1="21cm" svg:y1="3.5cm" svg:x2="21cm" svg:y2="3.75cm">
          <text:p/>
        </draw:line>
        <draw:line draw:style-name="gr25" draw:text-style-name="P1" draw:layer="layout" svg:x1="22cm" svg:y1="3.5cm" svg:x2="22cm" svg:y2="4cm">
          <text:p/>
        </draw:line>
        <draw:line draw:style-name="gr25" draw:text-style-name="P1" draw:layer="layout" svg:x1="23cm" svg:y1="3.5cm" svg:x2="23cm" svg:y2="3.75cm">
          <text:p/>
        </draw:line>
        <draw:line draw:style-name="gr25" draw:text-style-name="P1" draw:layer="layout" svg:x1="24cm" svg:y1="3.5cm" svg:x2="24cm" svg:y2="4cm">
          <text:p/>
        </draw:line>
        <draw:line draw:style-name="gr25" draw:text-style-name="P1" draw:layer="layout" svg:x1="25cm" svg:y1="3.5cm" svg:x2="25cm" svg:y2="3.75cm">
          <text:p/>
        </draw:line>
        <draw:line draw:style-name="gr25" draw:text-style-name="P1" draw:layer="layout" svg:x1="26cm" svg:y1="3.5cm" svg:x2="26cm" svg:y2="4cm">
          <text:p/>
        </draw:line>
        <draw:line draw:style-name="gr25" draw:text-style-name="P1" draw:layer="layout" svg:x1="27cm" svg:y1="3.5cm" svg:x2="27cm" svg:y2="3.75cm">
          <text:p/>
        </draw:line>
        <draw:line draw:style-name="gr25" draw:text-style-name="P1" draw:layer="layout" svg:x1="28cm" svg:y1="3.5cm" svg:x2="28cm" svg:y2="4cm">
          <text:p/>
        </draw:line>
        <draw:rect draw:style-name="gr7" draw:text-style-name="P1" draw:layer="layout" svg:width="4cm" svg:height="0.25cm" svg:x="10cm" svg:y="4cm">
          <text:p/>
        </draw:rect>
        <draw:rect draw:style-name="gr7" draw:text-style-name="P1" draw:layer="layout" svg:width="4cm" svg:height="0.25cm" svg:x="18cm" svg:y="4cm">
          <text:p/>
        </draw:rect>
        <draw:rect draw:style-name="gr7" draw:text-style-name="P1" draw:layer="layout" svg:width="2.5cm" svg:height="0.25cm" svg:x="26cm" svg:y="4cm">
          <text:p/>
        </draw:rect>
        <draw:rect draw:style-name="gr26" draw:text-style-name="P1" draw:layer="layout" svg:width="4cm" svg:height="0.25cm" svg:x="6cm" svg:y="4cm">
          <text:p/>
        </draw:rect>
        <draw:rect draw:style-name="gr26" draw:text-style-name="P1" draw:layer="layout" svg:width="4cm" svg:height="0.25cm" svg:x="14cm" svg:y="4cm">
          <text:p/>
        </draw:rect>
        <draw:rect draw:style-name="gr26" draw:text-style-name="P1" draw:layer="layout" svg:width="4cm" svg:height="0.25cm" svg:x="22cm" svg:y="4cm">
          <text:p/>
        </draw:rect>
        <draw:rect draw:style-name="gr1" draw:text-style-name="P1" draw:layer="layout" svg:width="2.6cm" svg:height="0.25cm" svg:x="12.4cm" svg:y="3.5cm">
          <text:p/>
        </draw:rect>
        <draw:line draw:style-name="gr25" draw:text-style-name="P1" draw:layer="layout" svg:x1="13cm" svg:y1="3.5cm" svg:x2="13cm" svg:y2="3.75cm">
          <text:p/>
        </draw:line>
        <draw:line draw:style-name="gr25" draw:text-style-name="P1" draw:layer="layout" svg:x1="14cm" svg:y1="3.5cm" svg:x2="14cm" svg:y2="4cm">
          <text:p/>
        </draw:line>
        <draw:line draw:style-name="gr25" draw:text-style-name="P1" draw:layer="layout" svg:x1="15cm" svg:y1="3.5cm" svg:x2="15cm" svg:y2="3.75cm">
          <text:p/>
        </draw:line>
        <draw:line draw:style-name="gr8" draw:text-style-name="P1" draw:layer="layout" svg:x1="2.2cm" svg:y1="3.5cm" svg:x2="2.2cm" svg:y2="3.75cm">
          <text:p/>
        </draw:line>
        <draw:line draw:style-name="gr8" draw:text-style-name="P1" draw:layer="layout" svg:x1="3.2cm" svg:y1="3.5cm" svg:x2="3.2cm" svg:y2="3.75cm">
          <text:p/>
        </draw:line>
        <draw:line draw:style-name="gr8" draw:text-style-name="P1" draw:layer="layout" svg:x1="4.4cm" svg:y1="3.5cm" svg:x2="4.4cm" svg:y2="3.75cm">
          <text:p/>
        </draw:line>
        <draw:line draw:style-name="gr8" draw:text-style-name="P1" draw:layer="layout" svg:x1="5.2cm" svg:y1="3.5cm" svg:x2="5.2cm" svg:y2="3.75cm">
          <text:p/>
        </draw:line>
        <draw:line draw:style-name="gr8" draw:text-style-name="P1" draw:layer="layout" svg:x1="6.2cm" svg:y1="3.5cm" svg:x2="6.2cm" svg:y2="3.75cm">
          <text:p/>
        </draw:line>
        <draw:line draw:style-name="gr8" draw:text-style-name="P1" draw:layer="layout" svg:x1="7.2cm" svg:y1="3.5cm" svg:x2="7.2cm" svg:y2="3.75cm">
          <text:p/>
        </draw:line>
        <draw:line draw:style-name="gr8" draw:text-style-name="P1" draw:layer="layout" svg:x1="8.4cm" svg:y1="3.5cm" svg:x2="8.4cm" svg:y2="3.75cm">
          <text:p/>
        </draw:line>
        <draw:line draw:style-name="gr8" draw:text-style-name="P1" draw:layer="layout" svg:x1="9.4cm" svg:y1="3.5cm" svg:x2="9.4cm" svg:y2="3.75cm">
          <text:p/>
        </draw:line>
        <draw:line draw:style-name="gr8" draw:text-style-name="P1" draw:layer="layout" svg:x1="10.2cm" svg:y1="3.5cm" svg:x2="10.2cm" svg:y2="3.75cm">
          <text:p/>
        </draw:line>
        <draw:line draw:style-name="gr8" draw:text-style-name="P1" draw:layer="layout" svg:x1="11.4cm" svg:y1="3.5cm" svg:x2="11.4cm" svg:y2="3.75cm">
          <text:p/>
        </draw:line>
        <draw:line draw:style-name="gr8" draw:text-style-name="P1" draw:layer="layout" svg:x1="12.2cm" svg:y1="3.5cm" svg:x2="12.2cm" svg:y2="3.75cm">
          <text:p/>
        </draw:line>
        <draw:line draw:style-name="gr8" draw:text-style-name="P1" draw:layer="layout" svg:x1="13.2cm" svg:y1="3.5cm" svg:x2="13.2cm" svg:y2="3.75cm">
          <text:p/>
        </draw:line>
        <draw:line draw:style-name="gr8" draw:text-style-name="P1" draw:layer="layout" svg:x1="14.2cm" svg:y1="3.5cm" svg:x2="14.2cm" svg:y2="3.75cm">
          <text:p/>
        </draw:line>
        <draw:line draw:style-name="gr8" draw:text-style-name="P1" draw:layer="layout" svg:x1="15.2cm" svg:y1="3.5cm" svg:x2="15.2cm" svg:y2="3.75cm">
          <text:p/>
        </draw:line>
        <draw:line draw:style-name="gr8" draw:text-style-name="P1" draw:layer="layout" svg:x1="16.4cm" svg:y1="3.5cm" svg:x2="16.4cm" svg:y2="3.75cm">
          <text:p/>
        </draw:line>
        <draw:line draw:style-name="gr8" draw:text-style-name="P1" draw:layer="layout" svg:x1="17.4cm" svg:y1="3.5cm" svg:x2="17.4cm" svg:y2="3.75cm">
          <text:p/>
        </draw:line>
        <draw:line draw:style-name="gr8" draw:text-style-name="P1" draw:layer="layout" svg:x1="18.2cm" svg:y1="3.5cm" svg:x2="18.2cm" svg:y2="3.75cm">
          <text:p/>
        </draw:line>
        <draw:line draw:style-name="gr8" draw:text-style-name="P1" draw:layer="layout" svg:x1="19.2cm" svg:y1="3.5cm" svg:x2="19.2cm" svg:y2="3.75cm">
          <text:p/>
        </draw:line>
        <draw:line draw:style-name="gr8" draw:text-style-name="P1" draw:layer="layout" svg:x1="20.2cm" svg:y1="3.5cm" svg:x2="20.2cm" svg:y2="3.75cm">
          <text:p/>
        </draw:line>
        <draw:line draw:style-name="gr8" draw:text-style-name="P1" draw:layer="layout" svg:x1="21.2cm" svg:y1="3.5cm" svg:x2="21.2cm" svg:y2="3.75cm">
          <text:p/>
        </draw:line>
        <draw:line draw:style-name="gr8" draw:text-style-name="P1" draw:layer="layout" svg:x1="22.6cm" svg:y1="3.5cm" svg:x2="22.6cm" svg:y2="3.75cm">
          <text:p/>
        </draw:line>
        <draw:line draw:style-name="gr8" draw:text-style-name="P1" draw:layer="layout" svg:x1="23.6cm" svg:y1="3.5cm" svg:x2="23.6cm" svg:y2="3.75cm">
          <text:p/>
        </draw:line>
        <draw:line draw:style-name="gr8" draw:text-style-name="P1" draw:layer="layout" svg:x1="24.6cm" svg:y1="3.5cm" svg:x2="24.6cm" svg:y2="3.75cm">
          <text:p/>
        </draw:line>
        <draw:line draw:style-name="gr8" draw:text-style-name="P1" draw:layer="layout" svg:x1="25.6cm" svg:y1="3.5cm" svg:x2="25.6cm" svg:y2="3.75cm">
          <text:p/>
        </draw:line>
        <draw:line draw:style-name="gr8" draw:text-style-name="P1" draw:layer="layout" svg:x1="26.6cm" svg:y1="3.5cm" svg:x2="26.6cm" svg:y2="3.75cm">
          <text:p/>
        </draw:line>
        <draw:line draw:style-name="gr8" draw:text-style-name="P1" draw:layer="layout" svg:x1="27.6cm" svg:y1="3.5cm" svg:x2="27.6cm" svg:y2="3.75cm">
          <text:p/>
        </draw:line>
        <draw:frame draw:style-name="gr27" draw:text-style-name="P9" draw:layer="layout" svg:width="0.502cm" svg:height="0.26cm" svg:x="5.75cm" svg:y="4cm">
          <draw:text-box>
            <text:p text:style-name="P1"><text:span text:style-name="T12">50</text:span></text:p>
          </draw:text-box>
        </draw:frame>
        <draw:frame draw:style-name="gr27" draw:text-style-name="P9" draw:layer="layout" svg:width="0.502cm" svg:height="0.26cm" svg:x="9.748cm" svg:y="3.99cm">
          <draw:text-box>
            <text:p text:style-name="P1"><text:span text:style-name="T12">100</text:span></text:p>
          </draw:text-box>
        </draw:frame>
        <draw:frame draw:style-name="gr27" draw:text-style-name="P9" draw:layer="layout" svg:width="0.502cm" svg:height="0.26cm" svg:x="13.748cm" svg:y="4cm">
          <draw:text-box>
            <text:p text:style-name="P1"><text:span text:style-name="T12">150</text:span></text:p>
          </draw:text-box>
        </draw:frame>
        <draw:frame draw:style-name="gr27" draw:text-style-name="P9" draw:layer="layout" svg:width="0.502cm" svg:height="0.26cm" svg:x="17.75cm" svg:y="3.99cm">
          <draw:text-box>
            <text:p text:style-name="P1"><text:span text:style-name="T12">200</text:span></text:p>
          </draw:text-box>
        </draw:frame>
        <draw:frame draw:style-name="gr27" draw:text-style-name="P9" draw:layer="layout" svg:width="0.502cm" svg:height="0.26cm" svg:x="21.748cm" svg:y="3.99cm">
          <draw:text-box>
            <text:p text:style-name="P1"><text:span text:style-name="T12">250</text:span></text:p>
          </draw:text-box>
        </draw:frame>
        <draw:frame draw:style-name="gr27" draw:text-style-name="P9" draw:layer="layout" svg:width="0.502cm" svg:height="0.26cm" svg:x="25.748cm" svg:y="4cm">
          <draw:text-box>
            <text:p text:style-name="P1"><text:span text:style-name="T12">300</text:span></text:p>
          </draw:text-box>
        </draw:frame>
        <draw:frame draw:style-name="gr27" draw:text-style-name="P9" draw:layer="layout" svg:width="0.502cm" svg:height="0.26cm" svg:x="2cm" svg:y="3.99cm">
          <draw:text-box>
            <text:p text:style-name="P1"><text:span text:style-name="T12">Kg</text:span></text:p>
          </draw:text-box>
        </draw:frame>
        <draw:frame draw:style-name="gr27" draw:text-style-name="P9" draw:layer="layout" svg:width="0.502cm" svg:height="0.26cm" svg:x="2cm" svg:y="3.74cm">
          <draw:text-box>
            <text:p text:style-name="P1"><text:span text:style-name="T12">min</text:span></text:p>
          </draw:text-box>
        </draw:frame>
        <draw:frame draw:style-name="gr28" draw:text-style-name="P3" draw:layer="layout" svg:width="0.6cm" svg:height="0.379cm" svg:x="13.7cm" svg:y="3.436cm">
          <draw:text-box>
            <text:p text:style-name="P1"><text:span text:style-name="T1">60</text:span></text:p>
          </draw:text-box>
        </draw:frame>
        <draw:frame draw:style-name="gr28" draw:text-style-name="P3" draw:layer="layout" svg:width="0.6cm" svg:height="0.379cm" svg:x="15.7cm" svg:y="3.436cm">
          <draw:text-box>
            <text:p text:style-name="P1"><text:span text:style-name="T1">70</text:span></text:p>
          </draw:text-box>
        </draw:frame>
        <draw:frame draw:style-name="gr28" draw:text-style-name="P3" draw:layer="layout" svg:width="0.6cm" svg:height="0.379cm" svg:x="17.7cm" svg:y="3.436cm">
          <draw:text-box>
            <text:p text:style-name="P1"><text:span text:style-name="T1">80</text:span></text:p>
          </draw:text-box>
        </draw:frame>
        <draw:frame draw:style-name="gr28" draw:text-style-name="P3" draw:layer="layout" svg:width="0.6cm" svg:height="0.379cm" svg:x="19.7cm" svg:y="3.436cm">
          <draw:text-box>
            <text:p text:style-name="P1"><text:span text:style-name="T1">90</text:span></text:p>
          </draw:text-box>
        </draw:frame>
        <draw:rect draw:style-name="gr21" draw:text-style-name="P1" draw:layer="layout" svg:width="27.6cm" svg:height="10.75cm" svg:x="0.9cm" svg:y="3.5cm">
          <text:p/>
        </draw:rect>
        <draw:rect draw:style-name="gr6" draw:text-style-name="P1" draw:layer="layout" svg:width="0.45cm" svg:height="0.584cm" svg:x="28.2cm" svg:y="13.916cm">
          <text:p/>
        </draw:rect>
        <draw:frame draw:style-name="gr29" draw:text-style-name="P10" draw:layer="layout" svg:width="0.75cm" svg:height="0.268cm" svg:x="4.4cm" svg:y="3.732cm">
          <draw:text-box>
            <text:p text:style-name="P1"><text:span text:style-name="T13">1'</text:span></text:p>
          </draw:text-box>
        </draw:frame>
        <draw:frame draw:style-name="gr30" draw:text-style-name="P10" draw:layer="layout" svg:width="0.5cm" svg:height="0.268cm" svg:x="7.4cm" svg:y="3.75cm">
          <draw:text-box>
            <text:p text:style-name="P1"><text:span text:style-name="T13">2'</text:span></text:p>
          </draw:text-box>
        </draw:frame>
        <draw:frame draw:style-name="gr29" draw:text-style-name="P10" draw:layer="layout" svg:width="0.75cm" svg:height="0.268cm" svg:x="10cm" svg:y="3.732cm">
          <draw:text-box>
            <text:p text:style-name="P1"><text:span text:style-name="T13">3'</text:span></text:p>
          </draw:text-box>
        </draw:frame>
        <draw:frame draw:style-name="gr29" draw:text-style-name="P10" draw:layer="layout" svg:width="0.75cm" svg:height="0.268cm" svg:x="14.65cm" svg:y="3.732cm">
          <draw:text-box>
            <text:p text:style-name="P1"><text:span text:style-name="T13">5'</text:span></text:p>
          </draw:text-box>
        </draw:frame>
        <draw:frame draw:style-name="gr30" draw:text-style-name="P10" draw:layer="layout" svg:width="0.5cm" svg:height="0.268cm" svg:x="12.2cm" svg:y="3.75cm">
          <draw:text-box>
            <text:p text:style-name="P1"><text:span text:style-name="T13">4'</text:span></text:p>
          </draw:text-box>
        </draw:frame>
        <draw:frame draw:style-name="gr30" draw:text-style-name="P10" draw:layer="layout" svg:width="0.5cm" svg:height="0.268cm" svg:x="22.6cm" svg:y="3.75cm">
          <draw:text-box>
            <text:p text:style-name="P1"><text:span text:style-name="T13">8'</text:span></text:p>
          </draw:text-box>
        </draw:frame>
        <draw:frame draw:style-name="gr29" draw:text-style-name="P10" draw:layer="layout" svg:width="0.75cm" svg:height="0.268cm" svg:x="25.05cm" svg:y="3.732cm">
          <draw:text-box>
            <text:p text:style-name="P1"><text:span text:style-name="T13">9'</text:span></text:p>
          </draw:text-box>
        </draw:frame>
        <draw:frame draw:style-name="gr31" draw:text-style-name="P11" draw:layer="layout" svg:width="0.6cm" svg:height="0.268cm" svg:x="27.7cm" svg:y="3.732cm">
          <draw:text-box>
            <text:p text:style-name="P1"><text:span text:style-name="T14">10'</text:span></text:p>
          </draw:text-box>
        </draw:frame>
        <draw:rect draw:style-name="gr17" draw:text-style-name="P1" draw:layer="layout" svg:width="1.2cm" svg:height="1cm" svg:x="0.8cm" svg:y="3.5cm">
          <text:p/>
        </draw:rect>
        <draw:line draw:style-name="gr32" draw:text-style-name="P1" draw:layer="layout" svg:x1="2cm" svg:y1="3.5cm" svg:x2="2cm" svg:y2="13.5cm">
          <text:p/>
        </draw:line>
        <draw:line draw:style-name="gr33" draw:text-style-name="P1" draw:layer="layout" svg:x1="2.4cm" svg:y1="3.5cm" svg:x2="2.4cm" svg:y2="3.75cm">
          <text:p/>
        </draw:line>
        <draw:line draw:style-name="gr33" draw:text-style-name="P1" draw:layer="layout" svg:x1="2.6cm" svg:y1="3.5cm" svg:x2="2.6cm" svg:y2="3.75cm">
          <text:p/>
        </draw:line>
        <draw:line draw:style-name="gr33" draw:text-style-name="P1" draw:layer="layout" svg:x1="2.8cm" svg:y1="3.5cm" svg:x2="2.8cm" svg:y2="3.75cm">
          <text:p/>
        </draw:line>
        <draw:line draw:style-name="gr33" draw:text-style-name="P1" draw:layer="layout" svg:x1="3.4cm" svg:y1="3.5cm" svg:x2="3.4cm" svg:y2="3.75cm">
          <text:p/>
        </draw:line>
        <draw:line draw:style-name="gr33" draw:text-style-name="P1" draw:layer="layout" svg:x1="3.6cm" svg:y1="3.5cm" svg:x2="3.6cm" svg:y2="3.75cm">
          <text:p/>
        </draw:line>
        <draw:line draw:style-name="gr33" draw:text-style-name="P1" draw:layer="layout" svg:x1="3.8cm" svg:y1="3.5cm" svg:x2="3.8cm" svg:y2="3.75cm">
          <text:p/>
        </draw:line>
        <draw:line draw:style-name="gr33" draw:text-style-name="P1" draw:layer="layout" svg:x1="4.2cm" svg:y1="3.5cm" svg:x2="4.2cm" svg:y2="3.75cm">
          <text:p/>
        </draw:line>
        <draw:line draw:style-name="gr33" draw:text-style-name="P1" draw:layer="layout" svg:x1="4.6cm" svg:y1="3.5cm" svg:x2="4.6cm" svg:y2="3.75cm">
          <text:p/>
        </draw:line>
        <draw:line draw:style-name="gr33" draw:text-style-name="P1" draw:layer="layout" svg:x1="4.8cm" svg:y1="3.5cm" svg:x2="4.8cm" svg:y2="3.75cm">
          <text:p/>
        </draw:line>
        <draw:line draw:style-name="gr33" draw:text-style-name="P1" draw:layer="layout" svg:x1="5.4cm" svg:y1="3.5cm" svg:x2="5.4cm" svg:y2="3.75cm">
          <text:p/>
        </draw:line>
        <draw:line draw:style-name="gr33" draw:text-style-name="P1" draw:layer="layout" svg:x1="5.6cm" svg:y1="3.5cm" svg:x2="5.6cm" svg:y2="3.75cm">
          <text:p/>
        </draw:line>
        <draw:line draw:style-name="gr33" draw:text-style-name="P1" draw:layer="layout" svg:x1="5.8cm" svg:y1="3.5cm" svg:x2="5.8cm" svg:y2="3.75cm">
          <text:p/>
        </draw:line>
        <draw:line draw:style-name="gr33" draw:text-style-name="P1" draw:layer="layout" svg:x1="6.4cm" svg:y1="3.5cm" svg:x2="6.4cm" svg:y2="3.75cm">
          <text:p/>
        </draw:line>
        <draw:line draw:style-name="gr33" draw:text-style-name="P1" draw:layer="layout" svg:x1="6.6cm" svg:y1="3.5cm" svg:x2="6.6cm" svg:y2="3.75cm">
          <text:p/>
        </draw:line>
        <draw:line draw:style-name="gr33" draw:text-style-name="P1" draw:layer="layout" svg:x1="6.8cm" svg:y1="3.5cm" svg:x2="6.8cm" svg:y2="3.75cm">
          <text:p/>
        </draw:line>
        <draw:line draw:style-name="gr33" draw:text-style-name="P1" draw:layer="layout" svg:x1="7.4cm" svg:y1="3.5cm" svg:x2="7.4cm" svg:y2="3.75cm">
          <text:p/>
        </draw:line>
        <draw:line draw:style-name="gr33" draw:text-style-name="P1" draw:layer="layout" svg:x1="7.6cm" svg:y1="3.5cm" svg:x2="7.6cm" svg:y2="3.75cm">
          <text:p/>
        </draw:line>
        <draw:line draw:style-name="gr33" draw:text-style-name="P1" draw:layer="layout" svg:x1="7.8cm" svg:y1="3.5cm" svg:x2="7.8cm" svg:y2="3.75cm">
          <text:p/>
        </draw:line>
        <draw:line draw:style-name="gr33" draw:text-style-name="P1" draw:layer="layout" svg:x1="8.2cm" svg:y1="3.5cm" svg:x2="8.2cm" svg:y2="3.75cm">
          <text:p/>
        </draw:line>
        <draw:line draw:style-name="gr33" draw:text-style-name="P1" draw:layer="layout" svg:x1="8.6cm" svg:y1="3.5cm" svg:x2="8.6cm" svg:y2="3.75cm">
          <text:p/>
        </draw:line>
        <draw:line draw:style-name="gr33" draw:text-style-name="P1" draw:layer="layout" svg:x1="8.8cm" svg:y1="3.5cm" svg:x2="8.8cm" svg:y2="3.75cm">
          <text:p/>
        </draw:line>
        <draw:line draw:style-name="gr33" draw:text-style-name="P1" draw:layer="layout" svg:x1="9.2cm" svg:y1="3.5cm" svg:x2="9.2cm" svg:y2="3.75cm">
          <text:p/>
        </draw:line>
        <draw:line draw:style-name="gr33" draw:text-style-name="P1" draw:layer="layout" svg:x1="9.6cm" svg:y1="3.5cm" svg:x2="9.6cm" svg:y2="3.75cm">
          <text:p/>
        </draw:line>
        <draw:line draw:style-name="gr33" draw:text-style-name="P1" draw:layer="layout" svg:x1="9.8cm" svg:y1="3.5cm" svg:x2="9.8cm" svg:y2="3.75cm">
          <text:p/>
        </draw:line>
        <draw:line draw:style-name="gr33" draw:text-style-name="P1" draw:layer="layout" svg:x1="10.4cm" svg:y1="3.5cm" svg:x2="10.4cm" svg:y2="3.75cm">
          <text:p/>
        </draw:line>
        <draw:line draw:style-name="gr33" draw:text-style-name="P1" draw:layer="layout" svg:x1="10.6cm" svg:y1="3.5cm" svg:x2="10.6cm" svg:y2="3.75cm">
          <text:p/>
        </draw:line>
        <draw:line draw:style-name="gr33" draw:text-style-name="P1" draw:layer="layout" svg:x1="10.8cm" svg:y1="3.5cm" svg:x2="10.8cm" svg:y2="3.75cm">
          <text:p/>
        </draw:line>
        <draw:line draw:style-name="gr33" draw:text-style-name="P1" draw:layer="layout" svg:x1="11.2cm" svg:y1="3.5cm" svg:x2="11.2cm" svg:y2="3.75cm">
          <text:p/>
        </draw:line>
        <draw:line draw:style-name="gr33" draw:text-style-name="P1" draw:layer="layout" svg:x1="11.6cm" svg:y1="3.5cm" svg:x2="11.6cm" svg:y2="3.75cm">
          <text:p/>
        </draw:line>
        <draw:line draw:style-name="gr33" draw:text-style-name="P1" draw:layer="layout" svg:x1="11.8cm" svg:y1="3.5cm" svg:x2="11.8cm" svg:y2="3.75cm">
          <text:p/>
        </draw:line>
        <draw:line draw:style-name="gr33" draw:text-style-name="P1" draw:layer="layout" svg:x1="12.4cm" svg:y1="3.5cm" svg:x2="12.4cm" svg:y2="3.75cm">
          <text:p/>
        </draw:line>
        <draw:line draw:style-name="gr33" draw:text-style-name="P1" draw:layer="layout" svg:x1="12.6cm" svg:y1="3.5cm" svg:x2="12.6cm" svg:y2="3.75cm">
          <text:p/>
        </draw:line>
        <draw:line draw:style-name="gr33" draw:text-style-name="P1" draw:layer="layout" svg:x1="12.8cm" svg:y1="3.5cm" svg:x2="12.8cm" svg:y2="3.75cm">
          <text:p/>
        </draw:line>
        <draw:line draw:style-name="gr33" draw:text-style-name="P1" draw:layer="layout" svg:x1="13.4cm" svg:y1="3.5cm" svg:x2="13.4cm" svg:y2="3.75cm">
          <text:p/>
        </draw:line>
        <draw:line draw:style-name="gr33" draw:text-style-name="P1" draw:layer="layout" svg:x1="13.6cm" svg:y1="3.5cm" svg:x2="13.6cm" svg:y2="3.75cm">
          <text:p/>
        </draw:line>
        <draw:line draw:style-name="gr33" draw:text-style-name="P1" draw:layer="layout" svg:x1="13.8cm" svg:y1="3.5cm" svg:x2="13.8cm" svg:y2="3.75cm">
          <text:p/>
        </draw:line>
        <draw:line draw:style-name="gr33" draw:text-style-name="P1" draw:layer="layout" svg:x1="14.4cm" svg:y1="3.5cm" svg:x2="14.4cm" svg:y2="3.75cm">
          <text:p/>
        </draw:line>
        <draw:line draw:style-name="gr33" draw:text-style-name="P1" draw:layer="layout" svg:x1="14.6cm" svg:y1="3.5cm" svg:x2="14.6cm" svg:y2="3.75cm">
          <text:p/>
        </draw:line>
        <draw:line draw:style-name="gr33" draw:text-style-name="P1" draw:layer="layout" svg:x1="14.8cm" svg:y1="3.5cm" svg:x2="14.8cm" svg:y2="3.75cm">
          <text:p/>
        </draw:line>
        <draw:line draw:style-name="gr33" draw:text-style-name="P1" draw:layer="layout" svg:x1="15.4cm" svg:y1="3.5cm" svg:x2="15.4cm" svg:y2="3.75cm">
          <text:p/>
        </draw:line>
        <draw:line draw:style-name="gr33" draw:text-style-name="P1" draw:layer="layout" svg:x1="15.6cm" svg:y1="3.5cm" svg:x2="15.6cm" svg:y2="3.75cm">
          <text:p/>
        </draw:line>
        <draw:line draw:style-name="gr33" draw:text-style-name="P1" draw:layer="layout" svg:x1="15.8cm" svg:y1="3.5cm" svg:x2="15.8cm" svg:y2="3.75cm">
          <text:p/>
        </draw:line>
        <draw:line draw:style-name="gr33" draw:text-style-name="P1" draw:layer="layout" svg:x1="16.2cm" svg:y1="3.5cm" svg:x2="16.2cm" svg:y2="3.75cm">
          <text:p/>
        </draw:line>
        <draw:line draw:style-name="gr33" draw:text-style-name="P1" draw:layer="layout" svg:x1="16.6cm" svg:y1="3.5cm" svg:x2="16.6cm" svg:y2="3.75cm">
          <text:p/>
        </draw:line>
        <draw:line draw:style-name="gr33" draw:text-style-name="P1" draw:layer="layout" svg:x1="16.8cm" svg:y1="3.5cm" svg:x2="16.8cm" svg:y2="3.75cm">
          <text:p/>
        </draw:line>
        <draw:line draw:style-name="gr33" draw:text-style-name="P1" draw:layer="layout" svg:x1="17.2cm" svg:y1="3.5cm" svg:x2="17.2cm" svg:y2="3.75cm">
          <text:p/>
        </draw:line>
        <draw:line draw:style-name="gr33" draw:text-style-name="P1" draw:layer="layout" svg:x1="17.6cm" svg:y1="3.5cm" svg:x2="17.6cm" svg:y2="3.75cm">
          <text:p/>
        </draw:line>
        <draw:line draw:style-name="gr33" draw:text-style-name="P1" draw:layer="layout" svg:x1="17.8cm" svg:y1="3.5cm" svg:x2="17.8cm" svg:y2="3.75cm">
          <text:p/>
        </draw:line>
        <draw:line draw:style-name="gr33" draw:text-style-name="P1" draw:layer="layout" svg:x1="18.4cm" svg:y1="3.5cm" svg:x2="18.4cm" svg:y2="3.75cm">
          <text:p/>
        </draw:line>
        <draw:line draw:style-name="gr33" draw:text-style-name="P1" draw:layer="layout" svg:x1="18.6cm" svg:y1="3.5cm" svg:x2="18.6cm" svg:y2="3.75cm">
          <text:p/>
        </draw:line>
        <draw:line draw:style-name="gr33" draw:text-style-name="P1" draw:layer="layout" svg:x1="18.8cm" svg:y1="3.5cm" svg:x2="18.8cm" svg:y2="3.75cm">
          <text:p/>
        </draw:line>
        <draw:line draw:style-name="gr33" draw:text-style-name="P1" draw:layer="layout" svg:x1="19.4cm" svg:y1="3.5cm" svg:x2="19.4cm" svg:y2="3.75cm">
          <text:p/>
        </draw:line>
        <draw:line draw:style-name="gr33" draw:text-style-name="P1" draw:layer="layout" svg:x1="19.6cm" svg:y1="3.5cm" svg:x2="19.6cm" svg:y2="3.75cm">
          <text:p/>
        </draw:line>
        <draw:line draw:style-name="gr33" draw:text-style-name="P1" draw:layer="layout" svg:x1="19.8cm" svg:y1="3.5cm" svg:x2="19.8cm" svg:y2="3.75cm">
          <text:p/>
        </draw:line>
        <draw:line draw:style-name="gr33" draw:text-style-name="P1" draw:layer="layout" svg:x1="20.4cm" svg:y1="3.5cm" svg:x2="20.4cm" svg:y2="3.75cm">
          <text:p/>
        </draw:line>
        <draw:line draw:style-name="gr33" draw:text-style-name="P1" draw:layer="layout" svg:x1="20.6cm" svg:y1="3.5cm" svg:x2="20.6cm" svg:y2="3.75cm">
          <text:p/>
        </draw:line>
        <draw:line draw:style-name="gr33" draw:text-style-name="P1" draw:layer="layout" svg:x1="20.8cm" svg:y1="3.5cm" svg:x2="20.8cm" svg:y2="3.75cm">
          <text:p/>
        </draw:line>
        <draw:line draw:style-name="gr33" draw:text-style-name="P1" draw:layer="layout" svg:x1="21.4cm" svg:y1="3.5cm" svg:x2="21.4cm" svg:y2="3.75cm">
          <text:p/>
        </draw:line>
        <draw:line draw:style-name="gr33" draw:text-style-name="P1" draw:layer="layout" svg:x1="21.6cm" svg:y1="3.5cm" svg:x2="21.6cm" svg:y2="3.75cm">
          <text:p/>
        </draw:line>
        <draw:line draw:style-name="gr33" draw:text-style-name="P1" draw:layer="layout" svg:x1="21.8cm" svg:y1="3.5cm" svg:x2="21.8cm" svg:y2="3.75cm">
          <text:p/>
        </draw:line>
        <draw:line draw:style-name="gr33" draw:text-style-name="P1" draw:layer="layout" svg:x1="22.2cm" svg:y1="3.5cm" svg:x2="22.2cm" svg:y2="3.75cm">
          <text:p/>
        </draw:line>
        <draw:frame draw:style-name="gr34" draw:text-style-name="P3" draw:layer="layout" svg:width="0.572cm" svg:height="0.379cm" svg:x="21.7cm" svg:y="3.436cm">
          <draw:text-box>
            <text:p text:style-name="P1"><text:span text:style-name="T1">100</text:span></text:p>
          </draw:text-box>
        </draw:frame>
        <draw:line draw:style-name="gr33" draw:text-style-name="P1" draw:layer="layout" svg:x1="22.4cm" svg:y1="3.5cm" svg:x2="22.4cm" svg:y2="3.75cm">
          <text:p/>
        </draw:line>
        <draw:line draw:style-name="gr33" draw:text-style-name="P1" draw:layer="layout" svg:x1="22.8cm" svg:y1="3.5cm" svg:x2="22.8cm" svg:y2="3.75cm">
          <text:p/>
        </draw:line>
        <draw:line draw:style-name="gr33" draw:text-style-name="P1" draw:layer="layout" svg:x1="23.2cm" svg:y1="3.5cm" svg:x2="23.2cm" svg:y2="3.75cm">
          <text:p/>
        </draw:line>
        <draw:line draw:style-name="gr33" draw:text-style-name="P1" draw:layer="layout" svg:x1="23.4cm" svg:y1="3.5cm" svg:x2="23.4cm" svg:y2="3.75cm">
          <text:p/>
        </draw:line>
        <draw:line draw:style-name="gr33" draw:text-style-name="P1" draw:layer="layout" svg:x1="23.8cm" svg:y1="3.5cm" svg:x2="23.8cm" svg:y2="3.75cm">
          <text:p/>
        </draw:line>
        <draw:line draw:style-name="gr33" draw:text-style-name="P1" draw:layer="layout" svg:x1="24.2cm" svg:y1="3.5cm" svg:x2="24.2cm" svg:y2="3.75cm">
          <text:p/>
        </draw:line>
        <draw:frame draw:style-name="gr34" draw:text-style-name="P3" draw:layer="layout" svg:width="0.551cm" svg:height="0.379cm" svg:x="23.7cm" svg:y="3.436cm">
          <draw:text-box>
            <text:p text:style-name="P1"><text:span text:style-name="T1">110</text:span></text:p>
          </draw:text-box>
        </draw:frame>
        <draw:line draw:style-name="gr33" draw:text-style-name="P1" draw:layer="layout" svg:x1="24.4cm" svg:y1="3.5cm" svg:x2="24.4cm" svg:y2="3.75cm">
          <text:p/>
        </draw:line>
        <draw:line draw:style-name="gr33" draw:text-style-name="P1" draw:layer="layout" svg:x1="24.8cm" svg:y1="3.5cm" svg:x2="24.8cm" svg:y2="3.75cm">
          <text:p/>
        </draw:line>
        <draw:line draw:style-name="gr33" draw:text-style-name="P1" draw:layer="layout" svg:x1="25.2cm" svg:y1="3.5cm" svg:x2="25.2cm" svg:y2="3.75cm">
          <text:p/>
        </draw:line>
        <draw:line draw:style-name="gr33" draw:text-style-name="P1" draw:layer="layout" svg:x1="25.4cm" svg:y1="3.5cm" svg:x2="25.4cm" svg:y2="3.75cm">
          <text:p/>
        </draw:line>
        <draw:line draw:style-name="gr33" draw:text-style-name="P1" draw:layer="layout" svg:x1="25.8cm" svg:y1="3.5cm" svg:x2="25.8cm" svg:y2="3.75cm">
          <text:p/>
        </draw:line>
        <draw:line draw:style-name="gr33" draw:text-style-name="P1" draw:layer="layout" svg:x1="26.2cm" svg:y1="3.5cm" svg:x2="26.2cm" svg:y2="3.75cm">
          <text:p/>
        </draw:line>
        <draw:frame draw:style-name="gr34" draw:text-style-name="P12" draw:layer="layout" svg:width="0.572cm" svg:height="0.379cm" svg:x="25.728cm" svg:y="3.436cm">
          <draw:text-box>
            <text:p text:style-name="P1"><text:span text:style-name="T15">120</text:span></text:p>
          </draw:text-box>
        </draw:frame>
        <draw:line draw:style-name="gr33" draw:text-style-name="P1" draw:layer="layout" svg:x1="26.4cm" svg:y1="3.5cm" svg:x2="26.4cm" svg:y2="3.75cm">
          <text:p/>
        </draw:line>
        <draw:line draw:style-name="gr33" draw:text-style-name="P1" draw:layer="layout" svg:x1="26.8cm" svg:y1="3.5cm" svg:x2="26.8cm" svg:y2="3.75cm">
          <text:p/>
        </draw:line>
        <draw:line draw:style-name="gr33" draw:text-style-name="P1" draw:layer="layout" svg:x1="27.2cm" svg:y1="3.5cm" svg:x2="27.2cm" svg:y2="3.75cm">
          <text:p/>
        </draw:line>
        <draw:line draw:style-name="gr33" draw:text-style-name="P1" draw:layer="layout" svg:x1="27.4cm" svg:y1="3.5cm" svg:x2="27.4cm" svg:y2="3.75cm">
          <text:p/>
        </draw:line>
        <draw:line draw:style-name="gr33" draw:text-style-name="P1" draw:layer="layout" svg:x1="28.2cm" svg:y1="3.5cm" svg:x2="28.2cm" svg:y2="3.75cm">
          <text:p/>
        </draw:line>
        <draw:line draw:style-name="gr33" draw:text-style-name="P1" draw:layer="layout" svg:x1="28.4cm" svg:y1="3.5cm" svg:x2="28.4cm" svg:y2="3.75cm">
          <text:p/>
        </draw:line>
        <draw:frame draw:style-name="gr34" draw:text-style-name="P3" draw:layer="layout" svg:width="0.572cm" svg:height="0.379cm" svg:x="27.728cm" svg:y="3.436cm">
          <draw:text-box>
            <text:p text:style-name="P1"><text:span text:style-name="T1">130</text:span></text:p>
          </draw:text-box>
        </draw:frame>
        <draw:line draw:style-name="gr35" draw:text-style-name="P1" draw:layer="layout" svg:x1="28.2cm" svg:y1="13.75cm" svg:x2="28.2cm" svg:y2="14.25cm">
          <text:p/>
        </draw:line>
        <draw:line draw:style-name="gr33" draw:text-style-name="P1" draw:layer="layout" svg:x1="28cm" svg:y1="14cm" svg:x2="28cm" svg:y2="14.25cm">
          <text:p/>
        </draw:line>
        <draw:line draw:style-name="gr33" draw:text-style-name="P1" draw:layer="layout" svg:x1="27.8cm" svg:y1="14cm" svg:x2="27.8cm" svg:y2="14.25cm">
          <text:p/>
        </draw:line>
        <draw:line draw:style-name="gr33" draw:text-style-name="P1" draw:layer="layout" svg:x1="27.6cm" svg:y1="14cm" svg:x2="27.6cm" svg:y2="14.25cm">
          <text:p/>
        </draw:line>
        <draw:line draw:style-name="gr33" draw:text-style-name="P1" draw:layer="layout" svg:x1="27.4cm" svg:y1="14cm" svg:x2="27.4cm" svg:y2="14.25cm">
          <text:p/>
        </draw:line>
        <draw:line draw:style-name="gr35" draw:text-style-name="P1" draw:layer="layout" svg:x1="27.2cm" svg:y1="14cm" svg:x2="27.2cm" svg:y2="14.25cm">
          <text:p/>
        </draw:line>
        <draw:line draw:style-name="gr33" draw:text-style-name="P1" draw:layer="layout" svg:x1="27cm" svg:y1="14cm" svg:x2="27cm" svg:y2="14.25cm">
          <text:p/>
        </draw:line>
        <draw:line draw:style-name="gr33" draw:text-style-name="P1" draw:layer="layout" svg:x1="26.8cm" svg:y1="14cm" svg:x2="26.8cm" svg:y2="14.25cm">
          <text:p/>
        </draw:line>
        <draw:line draw:style-name="gr33" draw:text-style-name="P1" draw:layer="layout" svg:x1="26.6cm" svg:y1="14cm" svg:x2="26.6cm" svg:y2="14.25cm">
          <text:p/>
        </draw:line>
        <draw:line draw:style-name="gr33" draw:text-style-name="P1" draw:layer="layout" svg:x1="26.4cm" svg:y1="14cm" svg:x2="26.4cm" svg:y2="14.25cm">
          <text:p/>
        </draw:line>
        <draw:line draw:style-name="gr35" draw:text-style-name="P1" draw:layer="layout" svg:x1="26.2cm" svg:y1="13.75cm" svg:x2="26.2cm" svg:y2="14.25cm">
          <text:p/>
        </draw:line>
        <draw:line draw:style-name="gr33" draw:text-style-name="P1" draw:layer="layout" svg:x1="26cm" svg:y1="14cm" svg:x2="26cm" svg:y2="14.25cm">
          <text:p/>
        </draw:line>
        <draw:line draw:style-name="gr33" draw:text-style-name="P1" draw:layer="layout" svg:x1="25.8cm" svg:y1="14cm" svg:x2="25.8cm" svg:y2="14.25cm">
          <text:p/>
        </draw:line>
        <draw:line draw:style-name="gr33" draw:text-style-name="P1" draw:layer="layout" svg:x1="25.6cm" svg:y1="14cm" svg:x2="25.6cm" svg:y2="14.25cm">
          <text:p/>
        </draw:line>
        <draw:line draw:style-name="gr33" draw:text-style-name="P1" draw:layer="layout" svg:x1="25.4cm" svg:y1="14cm" svg:x2="25.4cm" svg:y2="14.25cm">
          <text:p/>
        </draw:line>
        <draw:line draw:style-name="gr35" draw:text-style-name="P1" draw:layer="layout" svg:x1="25.2cm" svg:y1="14cm" svg:x2="25.2cm" svg:y2="14.25cm">
          <text:p/>
        </draw:line>
        <draw:line draw:style-name="gr33" draw:text-style-name="P1" draw:layer="layout" svg:x1="25cm" svg:y1="14cm" svg:x2="25cm" svg:y2="14.25cm">
          <text:p/>
        </draw:line>
        <draw:line draw:style-name="gr33" draw:text-style-name="P1" draw:layer="layout" svg:x1="24.8cm" svg:y1="14cm" svg:x2="24.8cm" svg:y2="14.25cm">
          <text:p/>
        </draw:line>
        <draw:line draw:style-name="gr33" draw:text-style-name="P1" draw:layer="layout" svg:x1="24.6cm" svg:y1="14cm" svg:x2="24.6cm" svg:y2="14.25cm">
          <text:p/>
        </draw:line>
        <draw:line draw:style-name="gr33" draw:text-style-name="P1" draw:layer="layout" svg:x1="24.4cm" svg:y1="14cm" svg:x2="24.4cm" svg:y2="14.25cm">
          <text:p/>
        </draw:line>
        <draw:line draw:style-name="gr35" draw:text-style-name="P1" draw:layer="layout" svg:x1="24.2cm" svg:y1="13.75cm" svg:x2="24.2cm" svg:y2="14.25cm">
          <text:p/>
        </draw:line>
        <draw:line draw:style-name="gr33" draw:text-style-name="P1" draw:layer="layout" svg:x1="24cm" svg:y1="14cm" svg:x2="24cm" svg:y2="14.25cm">
          <text:p/>
        </draw:line>
        <draw:line draw:style-name="gr33" draw:text-style-name="P1" draw:layer="layout" svg:x1="23.8cm" svg:y1="14cm" svg:x2="23.8cm" svg:y2="14.25cm">
          <text:p/>
        </draw:line>
        <draw:line draw:style-name="gr33" draw:text-style-name="P1" draw:layer="layout" svg:x1="23.6cm" svg:y1="14cm" svg:x2="23.6cm" svg:y2="14.25cm">
          <text:p/>
        </draw:line>
        <draw:line draw:style-name="gr33" draw:text-style-name="P1" draw:layer="layout" svg:x1="23.4cm" svg:y1="14cm" svg:x2="23.4cm" svg:y2="14.25cm">
          <text:p/>
        </draw:line>
        <draw:line draw:style-name="gr35" draw:text-style-name="P1" draw:layer="layout" svg:x1="23.2cm" svg:y1="14cm" svg:x2="23.2cm" svg:y2="14.25cm">
          <text:p/>
        </draw:line>
        <draw:line draw:style-name="gr33" draw:text-style-name="P1" draw:layer="layout" svg:x1="23cm" svg:y1="14cm" svg:x2="23cm" svg:y2="14.25cm">
          <text:p/>
        </draw:line>
        <draw:line draw:style-name="gr33" draw:text-style-name="P1" draw:layer="layout" svg:x1="22.8cm" svg:y1="14cm" svg:x2="22.8cm" svg:y2="14.25cm">
          <text:p/>
        </draw:line>
        <draw:line draw:style-name="gr33" draw:text-style-name="P1" draw:layer="layout" svg:x1="22.6cm" svg:y1="14cm" svg:x2="22.6cm" svg:y2="14.25cm">
          <text:p/>
        </draw:line>
        <draw:line draw:style-name="gr33" draw:text-style-name="P1" draw:layer="layout" svg:x1="22.4cm" svg:y1="14cm" svg:x2="22.4cm" svg:y2="14.25cm">
          <text:p/>
        </draw:line>
        <draw:line draw:style-name="gr35" draw:text-style-name="P1" draw:layer="layout" svg:x1="22.2cm" svg:y1="13.75cm" svg:x2="22.2cm" svg:y2="14.25cm">
          <text:p/>
        </draw:line>
        <draw:line draw:style-name="gr33" draw:text-style-name="P1" draw:layer="layout" svg:x1="22cm" svg:y1="14cm" svg:x2="22cm" svg:y2="14.25cm">
          <text:p/>
        </draw:line>
        <draw:line draw:style-name="gr33" draw:text-style-name="P1" draw:layer="layout" svg:x1="21.8cm" svg:y1="14cm" svg:x2="21.8cm" svg:y2="14.25cm">
          <text:p/>
        </draw:line>
        <draw:line draw:style-name="gr33" draw:text-style-name="P1" draw:layer="layout" svg:x1="21.6cm" svg:y1="14cm" svg:x2="21.6cm" svg:y2="14.25cm">
          <text:p/>
        </draw:line>
        <draw:line draw:style-name="gr33" draw:text-style-name="P1" draw:layer="layout" svg:x1="21.4cm" svg:y1="14cm" svg:x2="21.4cm" svg:y2="14.25cm">
          <text:p/>
        </draw:line>
        <draw:line draw:style-name="gr35" draw:text-style-name="P1" draw:layer="layout" svg:x1="21.2cm" svg:y1="14cm" svg:x2="21.2cm" svg:y2="14.25cm">
          <text:p/>
        </draw:line>
        <draw:line draw:style-name="gr33" draw:text-style-name="P1" draw:layer="layout" svg:x1="21cm" svg:y1="14cm" svg:x2="21cm" svg:y2="14.25cm">
          <text:p/>
        </draw:line>
        <draw:line draw:style-name="gr33" draw:text-style-name="P1" draw:layer="layout" svg:x1="20.8cm" svg:y1="14cm" svg:x2="20.8cm" svg:y2="14.25cm">
          <text:p/>
        </draw:line>
        <draw:line draw:style-name="gr33" draw:text-style-name="P1" draw:layer="layout" svg:x1="20.6cm" svg:y1="14cm" svg:x2="20.6cm" svg:y2="14.25cm">
          <text:p/>
        </draw:line>
        <draw:line draw:style-name="gr33" draw:text-style-name="P1" draw:layer="layout" svg:x1="20.4cm" svg:y1="14cm" svg:x2="20.4cm" svg:y2="14.25cm">
          <text:p/>
        </draw:line>
        <draw:line draw:style-name="gr35" draw:text-style-name="P1" draw:layer="layout" svg:x1="20.2cm" svg:y1="13.75cm" svg:x2="20.2cm" svg:y2="14.25cm">
          <text:p/>
        </draw:line>
        <draw:line draw:style-name="gr33" draw:text-style-name="P1" draw:layer="layout" svg:x1="20cm" svg:y1="14cm" svg:x2="20cm" svg:y2="14.25cm">
          <text:p/>
        </draw:line>
        <draw:line draw:style-name="gr33" draw:text-style-name="P1" draw:layer="layout" svg:x1="19.8cm" svg:y1="14cm" svg:x2="19.8cm" svg:y2="14.25cm">
          <text:p/>
        </draw:line>
        <draw:line draw:style-name="gr33" draw:text-style-name="P1" draw:layer="layout" svg:x1="19.6cm" svg:y1="14cm" svg:x2="19.6cm" svg:y2="14.25cm">
          <text:p/>
        </draw:line>
        <draw:line draw:style-name="gr33" draw:text-style-name="P1" draw:layer="layout" svg:x1="19.4cm" svg:y1="14cm" svg:x2="19.4cm" svg:y2="14.25cm">
          <text:p/>
        </draw:line>
        <draw:line draw:style-name="gr35" draw:text-style-name="P1" draw:layer="layout" svg:x1="19.2cm" svg:y1="14cm" svg:x2="19.2cm" svg:y2="14.25cm">
          <text:p/>
        </draw:line>
        <draw:line draw:style-name="gr33" draw:text-style-name="P1" draw:layer="layout" svg:x1="19cm" svg:y1="14cm" svg:x2="19cm" svg:y2="14.25cm">
          <text:p/>
        </draw:line>
        <draw:line draw:style-name="gr33" draw:text-style-name="P1" draw:layer="layout" svg:x1="18.8cm" svg:y1="14cm" svg:x2="18.8cm" svg:y2="14.25cm">
          <text:p/>
        </draw:line>
        <draw:line draw:style-name="gr33" draw:text-style-name="P1" draw:layer="layout" svg:x1="18.6cm" svg:y1="14cm" svg:x2="18.6cm" svg:y2="14.25cm">
          <text:p/>
        </draw:line>
        <draw:line draw:style-name="gr33" draw:text-style-name="P1" draw:layer="layout" svg:x1="18.4cm" svg:y1="14cm" svg:x2="18.4cm" svg:y2="14.25cm">
          <text:p/>
        </draw:line>
        <draw:line draw:style-name="gr35" draw:text-style-name="P1" draw:layer="layout" svg:x1="18.2cm" svg:y1="13.75cm" svg:x2="18.2cm" svg:y2="14.25cm">
          <text:p/>
        </draw:line>
        <draw:line draw:style-name="gr33" draw:text-style-name="P1" draw:layer="layout" svg:x1="18cm" svg:y1="14cm" svg:x2="18cm" svg:y2="14.25cm">
          <text:p/>
        </draw:line>
        <draw:line draw:style-name="gr33" draw:text-style-name="P1" draw:layer="layout" svg:x1="17.8cm" svg:y1="14cm" svg:x2="17.8cm" svg:y2="14.25cm">
          <text:p/>
        </draw:line>
        <draw:line draw:style-name="gr33" draw:text-style-name="P1" draw:layer="layout" svg:x1="17.6cm" svg:y1="14cm" svg:x2="17.6cm" svg:y2="14.25cm">
          <text:p/>
        </draw:line>
        <draw:line draw:style-name="gr33" draw:text-style-name="P1" draw:layer="layout" svg:x1="17.4cm" svg:y1="14cm" svg:x2="17.4cm" svg:y2="14.25cm">
          <text:p/>
        </draw:line>
        <draw:line draw:style-name="gr35" draw:text-style-name="P1" draw:layer="layout" svg:x1="17.2cm" svg:y1="14cm" svg:x2="17.2cm" svg:y2="14.25cm">
          <text:p/>
        </draw:line>
        <draw:line draw:style-name="gr33" draw:text-style-name="P1" draw:layer="layout" svg:x1="17cm" svg:y1="14cm" svg:x2="17cm" svg:y2="14.25cm">
          <text:p/>
        </draw:line>
        <draw:line draw:style-name="gr33" draw:text-style-name="P1" draw:layer="layout" svg:x1="16.8cm" svg:y1="14cm" svg:x2="16.8cm" svg:y2="14.25cm">
          <text:p/>
        </draw:line>
        <draw:line draw:style-name="gr33" draw:text-style-name="P1" draw:layer="layout" svg:x1="16.6cm" svg:y1="14cm" svg:x2="16.6cm" svg:y2="14.25cm">
          <text:p/>
        </draw:line>
        <draw:line draw:style-name="gr33" draw:text-style-name="P1" draw:layer="layout" svg:x1="16.4cm" svg:y1="14cm" svg:x2="16.4cm" svg:y2="14.25cm">
          <text:p/>
        </draw:line>
        <draw:line draw:style-name="gr35" draw:text-style-name="P1" draw:layer="layout" svg:x1="16.2cm" svg:y1="13.75cm" svg:x2="16.2cm" svg:y2="14.25cm">
          <text:p/>
        </draw:line>
        <draw:line draw:style-name="gr33" draw:text-style-name="P1" draw:layer="layout" svg:x1="16cm" svg:y1="14cm" svg:x2="16cm" svg:y2="14.25cm">
          <text:p/>
        </draw:line>
        <draw:line draw:style-name="gr33" draw:text-style-name="P1" draw:layer="layout" svg:x1="15.8cm" svg:y1="14cm" svg:x2="15.8cm" svg:y2="14.25cm">
          <text:p/>
        </draw:line>
        <draw:line draw:style-name="gr33" draw:text-style-name="P1" draw:layer="layout" svg:x1="15.6cm" svg:y1="14cm" svg:x2="15.6cm" svg:y2="14.25cm">
          <text:p/>
        </draw:line>
        <draw:line draw:style-name="gr33" draw:text-style-name="P1" draw:layer="layout" svg:x1="15.4cm" svg:y1="14cm" svg:x2="15.4cm" svg:y2="14.25cm">
          <text:p/>
        </draw:line>
        <draw:line draw:style-name="gr35" draw:text-style-name="P1" draw:layer="layout" svg:x1="15.2cm" svg:y1="14cm" svg:x2="15.2cm" svg:y2="14.25cm">
          <text:p/>
        </draw:line>
        <draw:line draw:style-name="gr33" draw:text-style-name="P1" draw:layer="layout" svg:x1="15cm" svg:y1="14cm" svg:x2="15cm" svg:y2="14.25cm">
          <text:p/>
        </draw:line>
        <draw:line draw:style-name="gr33" draw:text-style-name="P1" draw:layer="layout" svg:x1="14.8cm" svg:y1="14cm" svg:x2="14.8cm" svg:y2="14.25cm">
          <text:p/>
        </draw:line>
        <draw:line draw:style-name="gr33" draw:text-style-name="P1" draw:layer="layout" svg:x1="14.6cm" svg:y1="14cm" svg:x2="14.6cm" svg:y2="14.25cm">
          <text:p/>
        </draw:line>
        <draw:line draw:style-name="gr33" draw:text-style-name="P1" draw:layer="layout" svg:x1="14.4cm" svg:y1="14cm" svg:x2="14.4cm" svg:y2="14.25cm">
          <text:p/>
        </draw:line>
        <draw:line draw:style-name="gr35" draw:text-style-name="P1" draw:layer="layout" svg:x1="14.2cm" svg:y1="13.75cm" svg:x2="14.2cm" svg:y2="14.25cm">
          <text:p/>
        </draw:line>
        <draw:line draw:style-name="gr33" draw:text-style-name="P1" draw:layer="layout" svg:x1="14cm" svg:y1="14cm" svg:x2="14cm" svg:y2="14.25cm">
          <text:p/>
        </draw:line>
        <draw:line draw:style-name="gr33" draw:text-style-name="P1" draw:layer="layout" svg:x1="13.8cm" svg:y1="14cm" svg:x2="13.8cm" svg:y2="14.25cm">
          <text:p/>
        </draw:line>
        <draw:line draw:style-name="gr33" draw:text-style-name="P1" draw:layer="layout" svg:x1="13.6cm" svg:y1="14cm" svg:x2="13.6cm" svg:y2="14.25cm">
          <text:p/>
        </draw:line>
        <draw:line draw:style-name="gr33" draw:text-style-name="P1" draw:layer="layout" svg:x1="13.4cm" svg:y1="14cm" svg:x2="13.4cm" svg:y2="14.25cm">
          <text:p/>
        </draw:line>
        <draw:line draw:style-name="gr35" draw:text-style-name="P1" draw:layer="layout" svg:x1="13.2cm" svg:y1="14cm" svg:x2="13.2cm" svg:y2="14.25cm">
          <text:p/>
        </draw:line>
        <draw:line draw:style-name="gr33" draw:text-style-name="P1" draw:layer="layout" svg:x1="13cm" svg:y1="14cm" svg:x2="13cm" svg:y2="14.25cm">
          <text:p/>
        </draw:line>
        <draw:line draw:style-name="gr33" draw:text-style-name="P1" draw:layer="layout" svg:x1="12.8cm" svg:y1="14cm" svg:x2="12.8cm" svg:y2="14.25cm">
          <text:p/>
        </draw:line>
        <draw:line draw:style-name="gr33" draw:text-style-name="P1" draw:layer="layout" svg:x1="12.6cm" svg:y1="14cm" svg:x2="12.6cm" svg:y2="14.25cm">
          <text:p/>
        </draw:line>
        <draw:line draw:style-name="gr33" draw:text-style-name="P1" draw:layer="layout" svg:x1="12.4cm" svg:y1="14cm" svg:x2="12.4cm" svg:y2="14.25cm">
          <text:p/>
        </draw:line>
        <draw:line draw:style-name="gr35" draw:text-style-name="P1" draw:layer="layout" svg:x1="12.2cm" svg:y1="13.75cm" svg:x2="12.2cm" svg:y2="14.25cm">
          <text:p/>
        </draw:line>
        <draw:line draw:style-name="gr33" draw:text-style-name="P1" draw:layer="layout" svg:x1="12cm" svg:y1="14cm" svg:x2="12cm" svg:y2="14.25cm">
          <text:p/>
        </draw:line>
        <draw:line draw:style-name="gr33" draw:text-style-name="P1" draw:layer="layout" svg:x1="11.8cm" svg:y1="14cm" svg:x2="11.8cm" svg:y2="14.25cm">
          <text:p/>
        </draw:line>
        <draw:line draw:style-name="gr33" draw:text-style-name="P1" draw:layer="layout" svg:x1="11.6cm" svg:y1="14cm" svg:x2="11.6cm" svg:y2="14.25cm">
          <text:p/>
        </draw:line>
        <draw:line draw:style-name="gr33" draw:text-style-name="P1" draw:layer="layout" svg:x1="11.4cm" svg:y1="14cm" svg:x2="11.4cm" svg:y2="14.25cm">
          <text:p/>
        </draw:line>
        <draw:line draw:style-name="gr35" draw:text-style-name="P1" draw:layer="layout" svg:x1="11.2cm" svg:y1="14cm" svg:x2="11.2cm" svg:y2="14.25cm">
          <text:p/>
        </draw:line>
        <draw:line draw:style-name="gr33" draw:text-style-name="P1" draw:layer="layout" svg:x1="11cm" svg:y1="14cm" svg:x2="11cm" svg:y2="14.25cm">
          <text:p/>
        </draw:line>
        <draw:line draw:style-name="gr33" draw:text-style-name="P1" draw:layer="layout" svg:x1="10.8cm" svg:y1="14cm" svg:x2="10.8cm" svg:y2="14.25cm">
          <text:p/>
        </draw:line>
        <draw:line draw:style-name="gr33" draw:text-style-name="P1" draw:layer="layout" svg:x1="10.6cm" svg:y1="14cm" svg:x2="10.6cm" svg:y2="14.25cm">
          <text:p/>
        </draw:line>
        <draw:line draw:style-name="gr33" draw:text-style-name="P1" draw:layer="layout" svg:x1="10.4cm" svg:y1="14cm" svg:x2="10.4cm" svg:y2="14.25cm">
          <text:p/>
        </draw:line>
        <draw:line draw:style-name="gr35" draw:text-style-name="P1" draw:layer="layout" svg:x1="10.2cm" svg:y1="13.75cm" svg:x2="10.2cm" svg:y2="14.25cm">
          <text:p/>
        </draw:line>
        <draw:line draw:style-name="gr33" draw:text-style-name="P1" draw:layer="layout" svg:x1="10cm" svg:y1="14cm" svg:x2="10cm" svg:y2="14.25cm">
          <text:p/>
        </draw:line>
        <draw:line draw:style-name="gr33" draw:text-style-name="P1" draw:layer="layout" svg:x1="9.8cm" svg:y1="14cm" svg:x2="9.8cm" svg:y2="14.25cm">
          <text:p/>
        </draw:line>
        <draw:line draw:style-name="gr33" draw:text-style-name="P1" draw:layer="layout" svg:x1="9.6cm" svg:y1="14cm" svg:x2="9.6cm" svg:y2="14.25cm">
          <text:p/>
        </draw:line>
        <draw:line draw:style-name="gr33" draw:text-style-name="P1" draw:layer="layout" svg:x1="9.4cm" svg:y1="14cm" svg:x2="9.4cm" svg:y2="14.25cm">
          <text:p/>
        </draw:line>
        <draw:line draw:style-name="gr35" draw:text-style-name="P1" draw:layer="layout" svg:x1="9.2cm" svg:y1="14cm" svg:x2="9.2cm" svg:y2="14.25cm">
          <text:p/>
        </draw:line>
        <draw:line draw:style-name="gr33" draw:text-style-name="P1" draw:layer="layout" svg:x1="9cm" svg:y1="14cm" svg:x2="9cm" svg:y2="14.25cm">
          <text:p/>
        </draw:line>
        <draw:line draw:style-name="gr33" draw:text-style-name="P1" draw:layer="layout" svg:x1="8.8cm" svg:y1="14cm" svg:x2="8.8cm" svg:y2="14.25cm">
          <text:p/>
        </draw:line>
        <draw:line draw:style-name="gr33" draw:text-style-name="P1" draw:layer="layout" svg:x1="8.6cm" svg:y1="14cm" svg:x2="8.6cm" svg:y2="14.25cm">
          <text:p/>
        </draw:line>
        <draw:line draw:style-name="gr33" draw:text-style-name="P1" draw:layer="layout" svg:x1="8.4cm" svg:y1="14cm" svg:x2="8.4cm" svg:y2="14.25cm">
          <text:p/>
        </draw:line>
        <draw:line draw:style-name="gr35" draw:text-style-name="P1" draw:layer="layout" svg:x1="8.2cm" svg:y1="13.75cm" svg:x2="8.2cm" svg:y2="14.25cm">
          <text:p/>
        </draw:line>
        <draw:line draw:style-name="gr33" draw:text-style-name="P1" draw:layer="layout" svg:x1="8cm" svg:y1="14cm" svg:x2="8cm" svg:y2="14.25cm">
          <text:p/>
        </draw:line>
        <draw:line draw:style-name="gr33" draw:text-style-name="P1" draw:layer="layout" svg:x1="7.8cm" svg:y1="14cm" svg:x2="7.8cm" svg:y2="14.25cm">
          <text:p/>
        </draw:line>
        <draw:line draw:style-name="gr33" draw:text-style-name="P1" draw:layer="layout" svg:x1="7.6cm" svg:y1="14cm" svg:x2="7.6cm" svg:y2="14.25cm">
          <text:p/>
        </draw:line>
        <draw:line draw:style-name="gr33" draw:text-style-name="P1" draw:layer="layout" svg:x1="7.4cm" svg:y1="14cm" svg:x2="7.4cm" svg:y2="14.25cm">
          <text:p/>
        </draw:line>
        <draw:line draw:style-name="gr35" draw:text-style-name="P1" draw:layer="layout" svg:x1="7.2cm" svg:y1="14cm" svg:x2="7.2cm" svg:y2="14.25cm">
          <text:p/>
        </draw:line>
        <draw:line draw:style-name="gr33" draw:text-style-name="P1" draw:layer="layout" svg:x1="7cm" svg:y1="14cm" svg:x2="7cm" svg:y2="14.25cm">
          <text:p/>
        </draw:line>
        <draw:line draw:style-name="gr33" draw:text-style-name="P1" draw:layer="layout" svg:x1="6.8cm" svg:y1="14cm" svg:x2="6.8cm" svg:y2="14.25cm">
          <text:p/>
        </draw:line>
        <draw:line draw:style-name="gr33" draw:text-style-name="P1" draw:layer="layout" svg:x1="6.6cm" svg:y1="14cm" svg:x2="6.6cm" svg:y2="14.25cm">
          <text:p/>
        </draw:line>
        <draw:line draw:style-name="gr33" draw:text-style-name="P1" draw:layer="layout" svg:x1="6.4cm" svg:y1="14cm" svg:x2="6.4cm" svg:y2="14.25cm">
          <text:p/>
        </draw:line>
        <draw:line draw:style-name="gr35" draw:text-style-name="P1" draw:layer="layout" svg:x1="6.2cm" svg:y1="13.75cm" svg:x2="6.2cm" svg:y2="14.25cm">
          <text:p/>
        </draw:line>
        <draw:line draw:style-name="gr33" draw:text-style-name="P1" draw:layer="layout" svg:x1="6cm" svg:y1="14cm" svg:x2="6cm" svg:y2="14.25cm">
          <text:p/>
        </draw:line>
        <draw:line draw:style-name="gr33" draw:text-style-name="P1" draw:layer="layout" svg:x1="5.8cm" svg:y1="14cm" svg:x2="5.8cm" svg:y2="14.25cm">
          <text:p/>
        </draw:line>
        <draw:line draw:style-name="gr33" draw:text-style-name="P1" draw:layer="layout" svg:x1="5.6cm" svg:y1="14cm" svg:x2="5.6cm" svg:y2="14.25cm">
          <text:p/>
        </draw:line>
        <draw:line draw:style-name="gr33" draw:text-style-name="P1" draw:layer="layout" svg:x1="5.4cm" svg:y1="14cm" svg:x2="5.4cm" svg:y2="14.25cm">
          <text:p/>
        </draw:line>
        <draw:line draw:style-name="gr35" draw:text-style-name="P1" draw:layer="layout" svg:x1="5.2cm" svg:y1="14cm" svg:x2="5.2cm" svg:y2="14.25cm">
          <text:p/>
        </draw:line>
        <draw:line draw:style-name="gr33" draw:text-style-name="P1" draw:layer="layout" svg:x1="5cm" svg:y1="14cm" svg:x2="5cm" svg:y2="14.25cm">
          <text:p/>
        </draw:line>
        <draw:line draw:style-name="gr33" draw:text-style-name="P1" draw:layer="layout" svg:x1="4.8cm" svg:y1="14cm" svg:x2="4.8cm" svg:y2="14.25cm">
          <text:p/>
        </draw:line>
        <draw:line draw:style-name="gr33" draw:text-style-name="P1" draw:layer="layout" svg:x1="4.6cm" svg:y1="14cm" svg:x2="4.6cm" svg:y2="14.25cm">
          <text:p/>
        </draw:line>
        <draw:line draw:style-name="gr33" draw:text-style-name="P1" draw:layer="layout" svg:x1="4.4cm" svg:y1="14cm" svg:x2="4.4cm" svg:y2="14.25cm">
          <text:p/>
        </draw:line>
        <draw:line draw:style-name="gr35" draw:text-style-name="P1" draw:layer="layout" svg:x1="4.2cm" svg:y1="13.75cm" svg:x2="4.2cm" svg:y2="14.25cm">
          <text:p/>
        </draw:line>
        <draw:line draw:style-name="gr33" draw:text-style-name="P1" draw:layer="layout" svg:x1="4cm" svg:y1="14cm" svg:x2="4cm" svg:y2="14.25cm">
          <text:p/>
        </draw:line>
        <draw:line draw:style-name="gr33" draw:text-style-name="P1" draw:layer="layout" svg:x1="3.8cm" svg:y1="14cm" svg:x2="3.8cm" svg:y2="14.25cm">
          <text:p/>
        </draw:line>
        <draw:line draw:style-name="gr33" draw:text-style-name="P1" draw:layer="layout" svg:x1="3.6cm" svg:y1="14cm" svg:x2="3.6cm" svg:y2="14.25cm">
          <text:p/>
        </draw:line>
        <draw:line draw:style-name="gr33" draw:text-style-name="P1" draw:layer="layout" svg:x1="3.4cm" svg:y1="14cm" svg:x2="3.4cm" svg:y2="14.25cm">
          <text:p/>
        </draw:line>
        <draw:line draw:style-name="gr35" draw:text-style-name="P1" draw:layer="layout" svg:x1="3.2cm" svg:y1="14cm" svg:x2="3.2cm" svg:y2="14.25cm">
          <text:p/>
        </draw:line>
        <draw:line draw:style-name="gr33" draw:text-style-name="P1" draw:layer="layout" svg:x1="3cm" svg:y1="14cm" svg:x2="3cm" svg:y2="14.25cm">
          <text:p/>
        </draw:line>
        <draw:line draw:style-name="gr33" draw:text-style-name="P1" draw:layer="layout" svg:x1="2.8cm" svg:y1="14cm" svg:x2="2.8cm" svg:y2="14.25cm">
          <text:p/>
        </draw:line>
        <draw:line draw:style-name="gr33" draw:text-style-name="P1" draw:layer="layout" svg:x1="2.6cm" svg:y1="14cm" svg:x2="2.6cm" svg:y2="14.25cm">
          <text:p/>
        </draw:line>
        <draw:line draw:style-name="gr33" draw:text-style-name="P1" draw:layer="layout" svg:x1="2.4cm" svg:y1="14cm" svg:x2="2.4cm" svg:y2="14.25cm">
          <text:p/>
        </draw:line>
        <draw:line draw:style-name="gr35" draw:text-style-name="P1" draw:layer="layout" svg:x1="2.2cm" svg:y1="13.75cm" svg:x2="2.2cm" svg:y2="14.25cm">
          <text:p/>
        </draw:line>
        <draw:line draw:style-name="gr33" draw:text-style-name="P1" draw:layer="layout" svg:x1="2cm" svg:y1="14cm" svg:x2="2cm" svg:y2="14.25cm">
          <text:p/>
        </draw:line>
        <draw:line draw:style-name="gr33" draw:text-style-name="P1" draw:layer="layout" svg:x1="1.8cm" svg:y1="14cm" svg:x2="1.8cm" svg:y2="14.25cm">
          <text:p/>
        </draw:line>
        <draw:line draw:style-name="gr33" draw:text-style-name="P1" draw:layer="layout" svg:x1="1.6cm" svg:y1="14cm" svg:x2="1.6cm" svg:y2="14.25cm">
          <text:p/>
        </draw:line>
        <draw:custom-shape draw:style-name="gr36" draw:text-style-name="P13" draw:layer="layout" svg:width="2.3cm" svg:height="1.111cm" svg:x="5.5cm" svg:y="15.819cm">
          <text:p text:style-name="P1"><text:span text:style-name="T9">Pour ces 2 vitesses, une </text:span><text:span text:style-name="T16">Δvi=60Km/h fait gagner ou perdre <text:s/>5 ''/min de vol</text:span></text:p>
          <draw:enhanced-geometry svg:viewBox="0 0 21600 21600" draw:text-areas="800 800 20800 20800" draw:type="round-rectangular-callout" draw:modifiers="-7106.12777053455 -2777.697841726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0" draw:text-style-name="P10" draw:layer="layout" svg:width="0.5cm" svg:height="0.268cm" svg:x="17.4cm" svg:y="3.75cm">
          <draw:text-box>
            <text:p text:style-name="P1"><text:span text:style-name="T13">6'</text:span></text:p>
          </draw:text-box>
        </draw:frame>
        <draw:frame draw:style-name="gr29" draw:text-style-name="P10" draw:layer="layout" svg:width="0.75cm" svg:height="0.268cm" svg:x="19.85cm" svg:y="3.75cm">
          <draw:text-box>
            <text:p text:style-name="P1"><text:span text:style-name="T13">7'</text:span></text:p>
          </draw:text-box>
        </draw:frame>
        <draw:line draw:style-name="gr33" draw:text-style-name="P1" draw:layer="layout" svg:x1="28.2cm" svg:y1="14cm" svg:x2="0.9cm" svg:y2="14cm">
          <text:p/>
        </draw:line>
        <draw:custom-shape draw:style-name="gr37" draw:text-style-name="P1" draw:layer="layout" svg:width="2.14cm" svg:height="2.14cm" svg:x="0.9cm" svg:y="3.5cm">
          <text:p/>
          <draw:enhanced-geometry draw:glue-point-type="segments" draw:type="mso-spt100" draw:modifiers="-90 179.869841706183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37" draw:text-style-name="P1" draw:layer="layout" svg:width="0.66cm" svg:height="0.66cm" svg:x="27.84cm" svg:y="13.59cm">
          <text:p/>
          <draw:enhanced-geometry draw:glue-point-type="segments" draw:type="mso-spt100" draw:modifiers="90.0785949843459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frame draw:style-name="gr38" draw:text-style-name="P3" draw:layer="layout" svg:width="-0.415cm" svg:height="-0.379cm" svg:x="26.395cm" svg:y="14.314cm">
          <draw:text-box>
            <text:p text:style-name="P1"><text:span text:style-name="T1">10</text:span></text:p>
          </draw:text-box>
        </draw:frame>
        <draw:frame draw:style-name="gr39" draw:text-style-name="P3" draw:layer="layout" svg:width="-0.415cm" svg:height="-0.379cm" svg:x="24.415cm" svg:y="14.314cm">
          <draw:text-box>
            <text:p text:style-name="P1"><text:span text:style-name="T1">20</text:span></text:p>
          </draw:text-box>
        </draw:frame>
        <draw:frame draw:style-name="gr39" draw:text-style-name="P3" draw:layer="layout" svg:width="-0.415cm" svg:height="-0.379cm" svg:x="22.415cm" svg:y="14.314cm">
          <draw:text-box>
            <text:p text:style-name="P1"><text:span text:style-name="T1">30</text:span></text:p>
          </draw:text-box>
        </draw:frame>
        <draw:frame draw:style-name="gr39" draw:text-style-name="P3" draw:layer="layout" svg:width="-0.415cm" svg:height="-0.379cm" svg:x="20.4cm" svg:y="14.314cm">
          <draw:text-box>
            <text:p text:style-name="P1"><text:span text:style-name="T1">40</text:span></text:p>
          </draw:text-box>
        </draw:frame>
        <draw:frame draw:style-name="gr39" draw:text-style-name="P3" draw:layer="layout" svg:width="-0.415cm" svg:height="-0.379cm" svg:x="18.415cm" svg:y="14.314cm">
          <draw:text-box>
            <text:p text:style-name="P1"><text:span text:style-name="T1">50</text:span></text:p>
          </draw:text-box>
        </draw:frame>
        <draw:frame draw:style-name="gr39" draw:text-style-name="P3" draw:layer="layout" svg:width="-0.415cm" svg:height="-0.379cm" svg:x="16.4cm" svg:y="14.314cm">
          <draw:text-box>
            <text:p text:style-name="P1"><text:span text:style-name="T1">60</text:span></text:p>
          </draw:text-box>
        </draw:frame>
        <draw:frame draw:style-name="gr39" draw:text-style-name="P3" draw:layer="layout" svg:width="-0.415cm" svg:height="-0.379cm" svg:x="14.4cm" svg:y="14.314cm">
          <draw:text-box>
            <text:p text:style-name="P1"><text:span text:style-name="T1">70</text:span></text:p>
          </draw:text-box>
        </draw:frame>
        <draw:frame draw:style-name="gr39" draw:text-style-name="P3" draw:layer="layout" svg:width="-0.415cm" svg:height="-0.379cm" svg:x="12.415cm" svg:y="14.314cm">
          <draw:text-box>
            <text:p text:style-name="P1"><text:span text:style-name="T1">80</text:span></text:p>
          </draw:text-box>
        </draw:frame>
        <draw:frame draw:style-name="gr39" draw:text-style-name="P3" draw:layer="layout" svg:width="-0.415cm" svg:height="-0.379cm" svg:x="10.415cm" svg:y="14.314cm">
          <draw:text-box>
            <text:p text:style-name="P1"><text:span text:style-name="T1">90</text:span></text:p>
          </draw:text-box>
        </draw:frame>
        <draw:frame draw:style-name="gr39" draw:text-style-name="P3" draw:layer="layout" svg:width="-0.572cm" svg:height="-0.379cm" svg:x="8.478cm" svg:y="14.314cm">
          <draw:text-box>
            <text:p text:style-name="P1"><text:span text:style-name="T1">100</text:span></text:p>
          </draw:text-box>
        </draw:frame>
        <draw:frame draw:style-name="gr39" draw:text-style-name="P3" draw:layer="layout" svg:width="-0.572cm" svg:height="-0.379cm" svg:x="4.493cm" svg:y="14.314cm">
          <draw:text-box>
            <text:p text:style-name="P1"><text:span text:style-name="T1">120</text:span></text:p>
          </draw:text-box>
        </draw:frame>
        <draw:frame draw:style-name="gr39" draw:text-style-name="P3" draw:layer="layout" svg:width="-0.572cm" svg:height="-0.379cm" svg:x="2.478cm" svg:y="14.314cm">
          <draw:text-box>
            <text:p text:style-name="P1"><text:span text:style-name="T1">130</text:span></text:p>
          </draw:text-box>
        </draw:frame>
        <draw:line draw:style-name="gr33" draw:text-style-name="P1" draw:layer="layout" svg:x1="2cm" svg:y1="3.75cm" svg:x2="28.5cm" svg:y2="3.75cm">
          <text:p/>
        </draw:line>
        <draw:line draw:style-name="gr33" draw:text-style-name="P1" draw:layer="layout" svg:x1="28.182cm" svg:y1="13.917cm" svg:x2="28.472cm" svg:y2="14.061cm">
          <text:p/>
        </draw:line>
        <draw:line draw:style-name="gr33" draw:text-style-name="P1" draw:layer="layout" svg:x1="28.184cm" svg:y1="13.918cm" svg:x2="28.355cm" svg:y2="14.193cm">
          <text:p/>
        </draw:line>
        <draw:line draw:style-name="gr33" draw:text-style-name="P1" draw:layer="layout" svg:x1="28.2cm" svg:y1="13.75cm" svg:x2="0.9cm" svg:y2="13.75cm">
          <text:p/>
        </draw:line>
        <draw:frame draw:style-name="gr27" draw:text-style-name="P9" draw:layer="layout" svg:width="-0.502cm" svg:height="-0.26cm" svg:x="28.2cm" svg:y="14.01cm">
          <draw:text-box>
            <text:p text:style-name="P1"><text:span text:style-name="T12">min</text:span></text:p>
          </draw:text-box>
        </draw:frame>
        <draw:frame draw:style-name="gr27" draw:text-style-name="P9" draw:layer="layout" svg:width="-0.502cm" svg:height="-0.26cm" svg:x="28.202cm" svg:y="13.75cm">
          <draw:text-box>
            <text:p text:style-name="P1"><text:span text:style-name="T12">Kg</text:span></text:p>
          </draw:text-box>
        </draw:frame>
        <draw:frame draw:style-name="gr29" draw:text-style-name="P10" draw:layer="layout" svg:width="-0.75cm" svg:height="-0.268cm" svg:x="26.36cm" svg:y="14.01cm">
          <draw:text-box>
            <text:p text:style-name="P1"><text:span text:style-name="T13">1'</text:span></text:p>
          </draw:text-box>
        </draw:frame>
        <draw:frame draw:style-name="gr29" draw:text-style-name="P10" draw:layer="layout" svg:width="-0.75cm" svg:height="-0.268cm" svg:x="24.15cm" svg:y="14.018cm">
          <draw:text-box>
            <text:p text:style-name="P1"><text:span text:style-name="T13">2'</text:span></text:p>
          </draw:text-box>
        </draw:frame>
        <draw:frame draw:style-name="gr29" draw:text-style-name="P10" draw:layer="layout" svg:width="-0.75cm" svg:height="-0.268cm" svg:x="21.95cm" svg:y="14.018cm">
          <draw:text-box>
            <text:p text:style-name="P1"><text:span text:style-name="T13">3'</text:span></text:p>
          </draw:text-box>
        </draw:frame>
        <draw:frame draw:style-name="gr29" draw:text-style-name="P10" draw:layer="layout" svg:width="-0.75cm" svg:height="-0.268cm" svg:x="19.75cm" svg:y="14.018cm">
          <draw:text-box>
            <text:p text:style-name="P1"><text:span text:style-name="T13">4'</text:span></text:p>
          </draw:text-box>
        </draw:frame>
        <draw:frame draw:style-name="gr29" draw:text-style-name="P10" draw:layer="layout" svg:width="-0.75cm" svg:height="-0.268cm" svg:x="17.55cm" svg:y="14.018cm">
          <draw:text-box>
            <text:p text:style-name="P1"><text:span text:style-name="T13">5'</text:span></text:p>
          </draw:text-box>
        </draw:frame>
        <draw:frame draw:style-name="gr29" draw:text-style-name="P10" draw:layer="layout" svg:width="-0.75cm" svg:height="-0.268cm" svg:x="15.35cm" svg:y="14.018cm">
          <draw:text-box>
            <text:p text:style-name="P1"><text:span text:style-name="T13">6'</text:span></text:p>
          </draw:text-box>
        </draw:frame>
        <draw:frame draw:style-name="gr29" draw:text-style-name="P10" draw:layer="layout" svg:width="-0.75cm" svg:height="-0.268cm" svg:x="13.132cm" svg:y="14.019cm">
          <draw:text-box>
            <text:p text:style-name="P1"><text:span text:style-name="T13">7'</text:span></text:p>
          </draw:text-box>
        </draw:frame>
        <draw:frame draw:style-name="gr29" draw:text-style-name="P10" draw:layer="layout" svg:width="-0.75cm" svg:height="-0.268cm" svg:x="10.95cm" svg:y="14.018cm">
          <draw:text-box>
            <text:p text:style-name="P1"><text:span text:style-name="T13">8'</text:span></text:p>
          </draw:text-box>
        </draw:frame>
        <draw:frame draw:style-name="gr29" draw:text-style-name="P10" draw:layer="layout" svg:width="-0.75cm" svg:height="-0.268cm" svg:x="8.75cm" svg:y="14.018cm">
          <draw:text-box>
            <text:p text:style-name="P1"><text:span text:style-name="T13">9'</text:span></text:p>
          </draw:text-box>
        </draw:frame>
        <draw:frame draw:style-name="gr29" draw:text-style-name="P10" draw:layer="layout" svg:width="-0.75cm" svg:height="-0.268cm" svg:x="6.55cm" svg:y="14.018cm">
          <draw:text-box>
            <text:p text:style-name="P1"><text:span text:style-name="T13">10'</text:span></text:p>
          </draw:text-box>
        </draw:frame>
        <draw:frame draw:style-name="gr29" draw:text-style-name="P10" draw:layer="layout" svg:width="-0.75cm" svg:height="-0.268cm" svg:x="4.35cm" svg:y="14.018cm">
          <draw:text-box>
            <text:p text:style-name="P1"><text:span text:style-name="T13">11'</text:span></text:p>
          </draw:text-box>
        </draw:frame>
        <draw:frame draw:style-name="gr29" draw:text-style-name="P10" draw:layer="layout" svg:width="-0.75cm" svg:height="-0.268cm" svg:x="2.15cm" svg:y="14.018cm">
          <draw:text-box>
            <text:p text:style-name="P1"><text:span text:style-name="T13">12'</text:span></text:p>
          </draw:text-box>
        </draw:frame>
        <draw:frame draw:style-name="gr39" draw:text-style-name="P3" draw:layer="layout" svg:width="-0.551cm" svg:height="-0.379cm" svg:x="6.483cm" svg:y="14.314cm">
          <draw:text-box>
            <text:p text:style-name="P1"><text:span text:style-name="T1">110</text:span></text:p>
          </draw:text-box>
        </draw:frame>
        <draw:line draw:style-name="gr33" draw:text-style-name="P1" draw:layer="layout" svg:x1="1.4cm" svg:y1="14cm" svg:x2="1.4cm" svg:y2="14.25cm">
          <text:p/>
        </draw:line>
        <draw:line draw:style-name="gr33" draw:text-style-name="P1" draw:layer="layout" svg:x1="1.2cm" svg:y1="14cm" svg:x2="1.2cm" svg:y2="14.25cm">
          <text:p/>
        </draw:line>
        <draw:line draw:style-name="gr33" draw:text-style-name="P1" draw:layer="layout" svg:x1="1cm" svg:y1="14cm" svg:x2="1cm" svg:y2="14.25cm">
          <text:p/>
        </draw:line>
        <draw:frame draw:style-name="gr10" draw:text-style-name="P3" draw:layer="measurelines" svg:width="0.6cm" svg:height="0.379cm" svg:x="9.7cm" svg:y="3.431cm">
          <draw:text-box>
            <text:p text:style-name="P1"><text:span text:style-name="T1">40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2" draw:display-name="Bitmape 2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9" draw:fill-hatch-name="Hatch_20_1" draw:fill-image-name="Bitmape_20_2" draw:textarea-vertical-align="middle" draw:auto-grow-width="true" fo:padding-top="0.03cm" fo:padding-bottom="0.03cm" fo:padding-left="0.05cm" fo:padding-right="0.0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0.5cm" fo:margin-right="0.5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9-07T12:46:46.20</meta:creation-date>
    <dc:date>2011-05-23T13:47:02.21</dc:date>
    <meta:editing-duration>PT107H40M53S</meta:editing-duration>
    <meta:editing-cycles>63</meta:editing-cycles>
    <meta:generator>OpenOffice.org/3.0$Win32 OpenOffice.org_project/300m9$Build-9358</meta:generator>
    <meta:printed-by>Gilles ANNEE</meta:printed-by>
    <meta:print-date>2010-09-13T19:56:05.41</meta:print-date>
    <meta:document-statistic meta:object-count="427"/>
    <meta:user-defined meta:name="Info 1"/>
    <meta:user-defined meta:name="Info 2"/>
    <meta:user-defined meta:name="Info 3"/>
    <meta:user-defined meta:name="Info 4"/>
  </office:meta>
</office:document-meta>
</file>