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983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4.5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Cristallisation_20_FC3_20_russe">
      <style:table-properties table:display="true" style:writing-mode="lr-tb"/>
    </style:style>
    <style:style style:name="ta2" style:family="table" style:master-page-name="PageStyle_5f_Terrains">
      <style:table-properties table:display="true" style:writing-mode="lr-tb"/>
    </style:style>
    <style:style style:name="ta3" style:family="table" style:master-page-name="PageStyle_5f_Princip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bfbfbf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2dcdb" style:diagonal-bl-tr="none" style:diagonal-tl-br="none" fo:border-left="0.088cm solid #000000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bfbfbf" style:diagonal-bl-tr="none" style:diagonal-tl-br="none" style:rotation-align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7" style:family="table-cell" style:parent-style-name="Excel_20_Built-in_20_Normal">
      <style:table-cell-properties fo:background-color="#f2dcdb" style:diagonal-bl-tr="none" style:diagonal-tl-br="none" style:rotation-align="none"/>
    </style:style>
    <style:style style:name="ce1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9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1" style:family="table-cell" style:parent-style-name="Excel_20_Built-in_20_Normal" style:data-style-name="N106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6">
      <style:table-cell-properties fo:background-color="#f2dcdb" style:diagonal-bl-tr="none" style:diagonal-tl-br="none" style:rotation-align="none"/>
    </style:style>
    <style:style style:name="ce23" style:family="table-cell" style:parent-style-name="Excel_20_Built-in_20_Normal" style:data-style-name="N106">
      <style:table-cell-properties style:diagonal-bl-tr="none" style:diagonal-tl-br="none" style:rotation-align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bfbfbf" style:diagonal-bl-tr="none" style:diagonal-tl-br="none" fo:border-left="none" fo:border-right="0.088cm solid #000000" style:rotation-align="none" fo:border-top="none"/>
    </style:style>
    <style:style style:name="ce27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6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" style:family="table-cell" style:parent-style-name="Excel_20_Built-in_20_Normal" style:data-style-name="N106">
      <style:table-cell-properties fo:border-bottom="0.088cm solid #000000" fo:background-color="#ffff00" style:diagonal-bl-tr="none" style:diagonal-tl-br="none" fo:border-left="none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4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Excel_20_Built-in_20_Normal" style:data-style-name="N106"/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 style:data-style-name="N106">
      <style:table-cell-properties style:diagonal-bl-tr="none" style:diagonal-tl-br="none" style:rotation-align="non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1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none" style:rotation-align="none" fo:border-top="non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55" style:family="table-cell" style:parent-style-name="Excel_20_Built-in_20_Normal" style:data-style-name="N106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0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5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b05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70c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solid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istallisation FC3 russ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9" table:number-rows-spanned="1">
            <text:p>3rd Wing - DEFAULT CRISTALLIZATION for RUSSIAN AIRPLANES - UR</text:p>
          </table:table-cell>
          <table:covered-table-cell table:number-columns-repeated="3" table:style-name="ce11"/>
          <table:covered-table-cell table:style-name="ce34"/>
          <table:covered-table-cell table:number-columns-repeated="3" table:style-name="ce11"/>
          <table:covered-table-cell table:style-name="ce36"/>
          <table:table-cell table:number-columns-repeated="1014"/>
        </table:table-row>
        <table:table-row table:style-name="ro1">
          <table:table-cell/>
          <table:table-cell table:style-name="ce3" office:value-type="string" table:number-columns-spanned="4" table:number-rows-spanned="1">
            <text:p>RADIO 1 - VHF</text:p>
          </table:table-cell>
          <table:covered-table-cell table:number-columns-repeated="2" table:style-name="ce12"/>
          <table:covered-table-cell table:style-name="ce25"/>
          <table:table-cell/>
          <table:table-cell table:style-name="ce3" office:value-type="string" table:number-columns-spanned="4" table:number-rows-spanned="1">
            <text:p>RADIO 2 - UHF</text:p>
          </table:table-cell>
          <table:covered-table-cell table:number-columns-repeated="2" table:style-name="ce12"/>
          <table:covered-table-cell table:style-name="ce25"/>
          <table:table-cell table:number-columns-repeated="1014"/>
        </table:table-row>
        <table:table-row table:style-name="ro1">
          <table:table-cell/>
          <table:table-cell table:style-name="ce4" office:value-type="string">
            <text:p>CHAN V</text:p>
          </table:table-cell>
          <table:table-cell table:style-name="ce13" office:value-type="string">
            <text:p>USAGE</text:p>
          </table:table-cell>
          <table:table-cell table:style-name="ce13" office:value-type="string">
            <text:p>FREQ MHz</text:p>
          </table:table-cell>
          <table:table-cell table:style-name="ce26" office:value-type="string">
            <text:p>RMK</text:p>
          </table:table-cell>
          <table:table-cell/>
          <table:table-cell table:style-name="ce4" office:value-type="string">
            <text:p>CHAN U</text:p>
          </table:table-cell>
          <table:table-cell table:style-name="ce13" office:value-type="string">
            <text:p>USAGE</text:p>
          </table:table-cell>
          <table:table-cell table:style-name="ce13" office:value-type="string">
            <text:p>FREQ MHz</text:p>
          </table:table-cell>
          <table:table-cell table:style-name="ce26" office:value-type="string">
            <text:p>RMK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4" office:value-type="string">
            <text:p>COMMON GND</text:p>
          </table:table-cell>
          <table:table-cell table:style-name="ce20" office:value-type="float" office:value="125.25">
            <text:p>125,250</text:p>
          </table:table-cell>
          <table:table-cell table:style-name="ce27" office:value-type="string">
            <text:p>Unicom</text:p>
          </table:table-cell>
          <table:table-cell/>
          <table:table-cell table:style-name="ce9" office:value-type="float" office:value="1">
            <text:p>1</text:p>
          </table:table-cell>
          <table:table-cell table:style-name="ce15" office:value-type="string">
            <text:p>Su-27 flight A</text:p>
          </table:table-cell>
          <table:table-cell table:style-name="ce21" office:value-type="float" office:value="227.1">
            <text:p>227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5" office:value-type="string">
            <text:p>KRASNO C TWR/APP</text:p>
          </table:table-cell>
          <table:table-cell table:style-name="ce21" office:value-type="float" office:value="122.3">
            <text:p>122,300</text:p>
          </table:table-cell>
          <table:table-cell table:style-name="ce28"/>
          <table:table-cell/>
          <table:table-cell table:style-name="ce9" office:value-type="float" office:value="2">
            <text:p>2</text:p>
          </table:table-cell>
          <table:table-cell table:style-name="ce15" office:value-type="string">
            <text:p>Su-27 flight B</text:p>
          </table:table-cell>
          <table:table-cell table:style-name="ce21" office:value-type="float" office:value="227.2">
            <text:p>227,200</text:p>
          </table:table-cell>
          <table:table-cell table:style-name="ce32"/>
          <table:table-cell table:number-columns-repeated="1014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15" office:value-type="string">
            <text:p>MOZDOK APP + <text:span text:style-name="T5">KUZMOZDOK APP + KUZ</text:span></text:p>
          </table:table-cell>
          <table:table-cell table:style-name="ce21" office:value-type="float" office:value="137.3">
            <text:p>137,300</text:p>
          </table:table-cell>
          <table:table-cell table:style-name="ce29" office:value-type="string">
            <text:p>92nd &amp; 279th</text:p>
          </table:table-cell>
          <table:table-cell/>
          <table:table-cell table:style-name="ce9" office:value-type="float" office:value="3">
            <text:p>3</text:p>
          </table:table-cell>
          <table:table-cell table:style-name="ce15" office:value-type="string">
            <text:p>Su-27 flight C</text:p>
          </table:table-cell>
          <table:table-cell table:style-name="ce21" office:value-type="float" office:value="227.3">
            <text:p>227,3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6" office:value-type="string">
            <text:p>KRYMSK TWR/APP</text:p>
          </table:table-cell>
          <table:table-cell table:style-name="ce21" office:value-type="float" office:value="124.3">
            <text:p>124,300</text:p>
          </table:table-cell>
          <table:table-cell table:style-name="ce28"/>
          <table:table-cell/>
          <table:table-cell table:style-name="ce9" office:value-type="float" office:value="4">
            <text:p>4</text:p>
          </table:table-cell>
          <table:table-cell table:style-name="ce15" office:value-type="string">
            <text:p>Su-33 flight A</text:p>
          </table:table-cell>
          <table:table-cell table:style-name="ce21" office:value-type="float" office:value="233.1">
            <text:p>233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6" office:value-type="string">
            <text:p>MAYKOP TWR/APP</text:p>
          </table:table-cell>
          <table:table-cell table:style-name="ce21" office:value-type="float" office:value="125.3">
            <text:p>125,300</text:p>
          </table:table-cell>
          <table:table-cell table:style-name="ce28"/>
          <table:table-cell/>
          <table:table-cell table:style-name="ce9" office:value-type="float" office:value="5">
            <text:p>5</text:p>
          </table:table-cell>
          <table:table-cell table:style-name="ce15" office:value-type="string">
            <text:p>Su-33 flight B</text:p>
          </table:table-cell>
          <table:table-cell table:style-name="ce21" office:value-type="float" office:value="233.2">
            <text:p>233,2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14" office:value-type="string">
            <text:p>COMMON TWR/APP</text:p>
          </table:table-cell>
          <table:table-cell table:style-name="ce20" office:value-type="float" office:value="123.5">
            <text:p>123,500</text:p>
          </table:table-cell>
          <table:table-cell table:style-name="ce30" office:value-type="string">
            <text:p>Unicom</text:p>
          </table:table-cell>
          <table:table-cell/>
          <table:table-cell table:style-name="ce9" office:value-type="float" office:value="6">
            <text:p>6</text:p>
          </table:table-cell>
          <table:table-cell table:style-name="ce15" office:value-type="string">
            <text:p>Su-33 flight C</text:p>
          </table:table-cell>
          <table:table-cell table:style-name="ce21" office:value-type="float" office:value="233.3">
            <text:p>233,3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6" office:value-type="string">
            <text:p>SOCHI TWR/APP</text:p>
          </table:table-cell>
          <table:table-cell table:style-name="ce21" office:value-type="float" office:value="127.3">
            <text:p>127,300</text:p>
          </table:table-cell>
          <table:table-cell table:style-name="ce29" office:value-type="string">
            <text:p>120 &amp; 319th</text:p>
          </table:table-cell>
          <table:table-cell/>
          <table:table-cell table:style-name="ce9" office:value-type="float" office:value="7">
            <text:p>7</text:p>
          </table:table-cell>
          <table:table-cell table:style-name="ce15" office:value-type="string">
            <text:p>MiG-29 flight A</text:p>
          </table:table-cell>
          <table:table-cell table:style-name="ce21" office:value-type="float" office:value="229.1">
            <text:p>229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7" office:value-type="string">
            <text:p>MAGIC</text:p>
          </table:table-cell>
          <table:table-cell table:style-name="ce22" office:value-type="float" office:value="118.25">
            <text:p>118,250</text:p>
          </table:table-cell>
          <table:table-cell table:style-name="ce31"/>
          <table:table-cell/>
          <table:table-cell table:style-name="ce9" office:value-type="float" office:value="8">
            <text:p>8</text:p>
          </table:table-cell>
          <table:table-cell table:style-name="ce15" office:value-type="string">
            <text:p>MiG-29 flight B</text:p>
          </table:table-cell>
          <table:table-cell table:style-name="ce21" office:value-type="float" office:value="229.2">
            <text:p>229,2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7" office:value-type="string">
            <text:p>CYRANO</text:p>
          </table:table-cell>
          <table:table-cell table:style-name="ce22" office:value-type="float" office:value="119.5">
            <text:p>119,500</text:p>
          </table:table-cell>
          <table:table-cell table:style-name="ce31"/>
          <table:table-cell/>
          <table:table-cell table:style-name="ce9" office:value-type="float" office:value="9">
            <text:p>9</text:p>
          </table:table-cell>
          <table:table-cell table:style-name="ce15" office:value-type="string">
            <text:p>MiG-29 flight C</text:p>
          </table:table-cell>
          <table:table-cell table:style-name="ce21" office:value-type="float" office:value="229.3">
            <text:p>229,3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17" office:value-type="string">
            <text:p>OVERLORD</text:p>
          </table:table-cell>
          <table:table-cell table:style-name="ce22" office:value-type="float" office:value="120.75">
            <text:p>120,750</text:p>
          </table:table-cell>
          <table:table-cell table:style-name="ce31"/>
          <table:table-cell/>
          <table:table-cell table:style-name="ce9" office:value-type="float" office:value="10">
            <text:p>10</text:p>
          </table:table-cell>
          <table:table-cell table:style-name="ce15" office:value-type="string">
            <text:p>A-10</text:p>
          </table:table-cell>
          <table:table-cell table:style-name="ce21" office:value-type="float" office:value="310.1">
            <text:p>310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8" office:value-type="string">
            <text:p>AIR-TO-AIR</text:p>
          </table:table-cell>
          <table:table-cell table:style-name="ce20" office:value-type="float" office:value="123.45">
            <text:p>123,450</text:p>
          </table:table-cell>
          <table:table-cell table:style-name="ce30" office:value-type="string">
            <text:p>Unicom</text:p>
          </table:table-cell>
          <table:table-cell table:style-name="ce35"/>
          <table:table-cell table:style-name="ce5" office:value-type="float" office:value="11">
            <text:p>11</text:p>
          </table:table-cell>
          <table:table-cell table:style-name="ce18" office:value-type="string">
            <text:p>AIR-TO-AIR</text:p>
          </table:table-cell>
          <table:table-cell table:style-name="ce20" office:value-type="float" office:value="339.725">
            <text:p>339,725</text:p>
          </table:table-cell>
          <table:table-cell table:style-name="ce30" office:value-type="string">
            <text:p>Unicom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16" office:value-type="string">
            <text:p>&lt;to be defined&gt;</text:p>
          </table:table-cell>
          <table:table-cell table:style-name="ce23" office:value-type="float" office:value="118">
            <text:p>118,000</text:p>
          </table:table-cell>
          <table:table-cell table:style-name="ce29" office:value-type="string">
            <text:p>to edit</text:p>
          </table:table-cell>
          <table:table-cell/>
          <table:table-cell table:style-name="ce9" office:value-type="float" office:value="12">
            <text:p>12</text:p>
          </table:table-cell>
          <table:table-cell table:style-name="ce15" office:value-type="string">
            <text:p>Su-25(T) flight A</text:p>
          </table:table-cell>
          <table:table-cell table:style-name="ce21" office:value-type="float" office:value="225.1">
            <text:p>225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9" office:value-type="float" office:value="13">
            <text:p>13</text:p>
          </table:table-cell>
          <table:table-cell table:style-name="ce16" office:value-type="string">
            <text:p>&lt;to be defined&gt;</text:p>
          </table:table-cell>
          <table:table-cell table:style-name="ce23" office:value-type="float" office:value="118">
            <text:p>118,000</text:p>
          </table:table-cell>
          <table:table-cell table:style-name="ce29" office:value-type="string">
            <text:p>to edit</text:p>
          </table:table-cell>
          <table:table-cell/>
          <table:table-cell table:style-name="ce9" office:value-type="float" office:value="13">
            <text:p>13</text:p>
          </table:table-cell>
          <table:table-cell table:style-name="ce15" office:value-type="string">
            <text:p>Su-25(T) flight B</text:p>
          </table:table-cell>
          <table:table-cell table:style-name="ce21" office:value-type="float" office:value="225.2">
            <text:p>225,2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9" office:value-type="float" office:value="14">
            <text:p>14</text:p>
          </table:table-cell>
          <table:table-cell table:style-name="ce16" office:value-type="string">
            <text:p>SUKHUMI TWR/APP</text:p>
          </table:table-cell>
          <table:table-cell table:style-name="ce21" office:value-type="float" office:value="129.3">
            <text:p>129,300</text:p>
          </table:table-cell>
          <table:table-cell table:style-name="ce29" office:value-type="string">
            <text:p>72nd</text:p>
          </table:table-cell>
          <table:table-cell/>
          <table:table-cell table:style-name="ce9" office:value-type="float" office:value="14">
            <text:p>14</text:p>
          </table:table-cell>
          <table:table-cell table:style-name="ce15" office:value-type="string">
            <text:p>Su-25(T) flight C</text:p>
          </table:table-cell>
          <table:table-cell table:style-name="ce21" office:value-type="float" office:value="225.3">
            <text:p>225,3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9" office:value-type="float" office:value="15">
            <text:p>15</text:p>
          </table:table-cell>
          <table:table-cell table:style-name="ce15" office:value-type="string">
            <text:p>KUTAISI APP (TMA)</text:p>
          </table:table-cell>
          <table:table-cell table:style-name="ce21" office:value-type="float" office:value="134.3">
            <text:p>134,300</text:p>
          </table:table-cell>
          <table:table-cell table:style-name="ce29" office:value-type="string">
            <text:p>12 &amp; 75th</text:p>
          </table:table-cell>
          <table:table-cell/>
          <table:table-cell table:style-name="ce9" office:value-type="float" office:value="15">
            <text:p>15</text:p>
          </table:table-cell>
          <table:table-cell table:style-name="ce15" office:value-type="string">
            <text:p>F-15</text:p>
          </table:table-cell>
          <table:table-cell table:style-name="ce21" office:value-type="float" office:value="315.1">
            <text:p>315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9" office:value-type="float" office:value="16">
            <text:p>16</text:p>
          </table:table-cell>
          <table:table-cell table:style-name="ce16" office:value-type="string">
            <office:annotation draw:style-name="gr1" draw:text-style-name="P1" svg:width="4.058cm" svg:height="1.78cm" svg:x="9.376cm" svg:y="9.201cm" draw:caption-point-x="-1.593cm" draw:caption-point-y="0.221cm">
              <dc:date>2015-05-25T00:00:00</dc:date>
              <text:p text:style-name="P1">Az:</text:p>
              <text:p text:style-name="P1"><text:span text:style-name="T1">TMA = Kutaisi APP</text:span></text:p>
            </office:annotation>
            <text:p>SENAKI TWR</text:p>
          </table:table-cell>
          <table:table-cell table:style-name="ce21" office:value-type="float" office:value="132.2">
            <text:p>132,200</text:p>
          </table:table-cell>
          <table:table-cell table:style-name="ce29" office:value-type="string">
            <text:p>12 &amp; 75th</text:p>
          </table:table-cell>
          <table:table-cell/>
          <table:table-cell table:style-name="ce9" office:value-type="float" office:value="16">
            <text:p>16</text:p>
          </table:table-cell>
          <table:table-cell table:style-name="ce16" office:value-type="string">
            <text:p>JTAC 1</text:p>
          </table:table-cell>
          <table:table-cell table:style-name="ce21" office:value-type="float" office:value="269.1">
            <text:p>269,1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9" office:value-type="float" office:value="17">
            <text:p>17</text:p>
          </table:table-cell>
          <table:table-cell table:style-name="ce15" office:value-type="string">
            <text:p>TBILISSI APP (TMA)</text:p>
          </table:table-cell>
          <table:table-cell table:style-name="ce21" office:value-type="float" office:value="138.3">
            <text:p>138,300</text:p>
          </table:table-cell>
          <table:table-cell table:style-name="ce32"/>
          <table:table-cell/>
          <table:table-cell table:style-name="ce9" office:value-type="float" office:value="17">
            <text:p>17</text:p>
          </table:table-cell>
          <table:table-cell table:style-name="ce16" office:value-type="string">
            <text:p>JTAC 2</text:p>
          </table:table-cell>
          <table:table-cell table:style-name="ce21" office:value-type="float" office:value="269.2">
            <text:p>269,200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9" office:value-type="float" office:value="18">
            <text:p>18</text:p>
          </table:table-cell>
          <table:table-cell table:style-name="ce15" office:value-type="string">
            <office:annotation draw:style-name="gr2" draw:text-style-name="P1" svg:width="4.058cm" svg:height="1.754cm" svg:x="9.376cm" svg:y="10.187cm" draw:caption-point-x="-1.593cm" draw:caption-point-y="0.222cm">
              <dc:date>2015-05-25T00:00:00</dc:date>
              <text:p text:style-name="P1">Az:</text:p>
              <text:p text:style-name="P1"><text:span text:style-name="T1">TMA = Tbilissi APP</text:span></text:p>
            </office:annotation>
            <text:p>LOCHINI TWR</text:p>
          </table:table-cell>
          <table:table-cell table:style-name="ce21" office:value-type="float" office:value="138.2">
            <text:p>138,200</text:p>
          </table:table-cell>
          <table:table-cell table:style-name="ce32"/>
          <table:table-cell/>
          <table:table-cell table:style-name="ce9" office:value-type="float" office:value="18">
            <text:p>18</text:p>
          </table:table-cell>
          <table:table-cell table:style-name="ce16" office:value-type="string">
            <text:p>&lt;to be defined&gt;</text:p>
          </table:table-cell>
          <table:table-cell table:style-name="ce23" office:value-type="float" office:value="225">
            <text:p>225,000</text:p>
          </table:table-cell>
          <table:table-cell table:style-name="ce32" office:value-type="string">
            <text:p>to edit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float" office:value="19">
            <text:p>19</text:p>
          </table:table-cell>
          <table:table-cell table:style-name="ce15" office:value-type="string">
            <office:annotation draw:style-name="gr3" draw:text-style-name="P1" svg:width="4.058cm" svg:height="1.753cm" svg:x="9.376cm" svg:y="10.682cm" draw:caption-point-x="-1.593cm" draw:caption-point-y="0.221cm">
              <dc:date>2015-05-25T00:00:00</dc:date>
              <text:p text:style-name="P1">Az:</text:p>
              <text:p text:style-name="P1"><text:span text:style-name="T1">TMA = Tbilissi APP</text:span></text:p>
            </office:annotation>
            <text:p>VAZIANI TWR</text:p>
          </table:table-cell>
          <table:table-cell table:style-name="ce21" office:value-type="float" office:value="140.2">
            <text:p>140,200</text:p>
          </table:table-cell>
          <table:table-cell table:style-name="ce32"/>
          <table:table-cell/>
          <table:table-cell table:style-name="ce9" office:value-type="float" office:value="19">
            <text:p>19</text:p>
          </table:table-cell>
          <table:table-cell table:style-name="ce16" office:value-type="string">
            <text:p>&lt;to be defined&gt;</text:p>
          </table:table-cell>
          <table:table-cell table:style-name="ce23" office:value-type="float" office:value="225">
            <text:p>225,000</text:p>
          </table:table-cell>
          <table:table-cell table:style-name="ce32" office:value-type="string">
            <text:p>to edit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float" office:value="20">
            <text:p>20</text:p>
          </table:table-cell>
          <table:table-cell table:style-name="ce19" office:value-type="string">
            <text:p>GUARD</text:p>
          </table:table-cell>
          <table:table-cell table:style-name="ce24" office:value-type="float" office:value="121.5">
            <text:p>121,500</text:p>
          </table:table-cell>
          <table:table-cell table:style-name="ce33"/>
          <table:table-cell/>
          <table:table-cell table:style-name="ce10" office:value-type="float" office:value="20">
            <text:p>20</text:p>
          </table:table-cell>
          <table:table-cell table:style-name="ce19" office:value-type="string">
            <text:p>GUARD</text:p>
          </table:table-cell>
          <table:table-cell table:style-name="ce24" office:value-type="float" office:value="243">
            <text:p>243,000</text:p>
          </table:table-cell>
          <table:table-cell table:style-name="ce3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Pour les avions russes FC3, seules les fréquences cristallisées peuvent être utilisées ; <text:span text:style-name="T3">Les fréquences non cristallisées sont inaccessibles</text:span><text:span text:style-name="T4"> (version actuelle d'UR).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ux canaux sont laissés "libres" par bande = à éditer si vous avez un besoin particulier, sans remettre en cause tout le reste ; canaux 12 et 13 en VHF, canaux 18 et 19 en UH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 choix des bases cristallisées englobe : Les homebases de chaque escadron + les terrains militaires russes (PRMG) + la zone de Tbilissi (sauf Soganlug, trop petit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e <text:span text:style-name="T5">Kuz</text:span><text:span text:style-name="T4"> partage la fréquence de MOZDOK (loin de la mer) ; ceci économise un canal sans poser de pb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s 3 fréquences AWACS/GCI sont au milieu de la liste afin d'être accessibles rapidement tant des canaux du haut (terrains en Russie) que des canaux du bas (terrains en Géorgie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orsque <text:span text:style-name="T6">possible</text:span><text:span text:style-name="T4"> (Russie sauf Mozdok), le N° du canal VHF est identique au N° du terrain sur le HUD du 25T</text:span>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rains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10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 table:number-columns-spanned="7" table:number-rows-spanned="1">
            <text:p>AD Russia</text:p>
          </table:table-cell>
          <table:covered-table-cell table:number-columns-repeated="5" table:style-name="ce40"/>
          <table:covered-table-cell table:style-name="ce52"/>
          <table:table-cell/>
          <table:table-cell table:style-name="ce37" office:value-type="string" table:number-columns-spanned="7" table:number-rows-spanned="1">
            <text:p>AD Georgia</text:p>
          </table:table-cell>
          <table:covered-table-cell table:number-columns-repeated="5" table:style-name="ce40"/>
          <table:covered-table-cell table:style-name="ce52"/>
          <table:table-cell table:number-columns-repeated="1008"/>
        </table:table-row>
        <table:table-row table:style-name="ro1">
          <table:table-cell/>
          <table:table-cell table:style-name="ce4"/>
          <table:table-cell table:style-name="ce13"/>
          <table:table-cell table:style-name="ce43" office:value-type="string" table:number-columns-spanned="4" table:number-rows-spanned="1">
            <text:p>Frequencies</text:p>
          </table:table-cell>
          <table:covered-table-cell table:number-columns-repeated="2" table:style-name="ce46"/>
          <table:covered-table-cell table:style-name="ce49"/>
          <table:table-cell table:style-name="ce26"/>
          <table:table-cell/>
          <table:table-cell table:style-name="ce4"/>
          <table:table-cell table:style-name="ce13"/>
          <table:table-cell table:style-name="ce43" office:value-type="string" table:number-columns-spanned="4" table:number-rows-spanned="1">
            <text:p>Frequencies</text:p>
          </table:table-cell>
          <table:covered-table-cell table:number-columns-repeated="2" table:style-name="ce46"/>
          <table:covered-table-cell table:style-name="ce49"/>
          <table:table-cell table:style-name="ce26"/>
          <table:table-cell table:number-columns-repeated="1008"/>
        </table:table-row>
        <table:table-row table:style-name="ro1">
          <table:table-cell/>
          <table:table-cell table:style-name="ce38" office:value-type="string">
            <text:p>AD</text:p>
          </table:table-cell>
          <table:table-cell table:style-name="ce41" office:value-type="string">
            <text:p>OACI</text:p>
          </table:table-cell>
          <table:table-cell table:style-name="ce38" office:value-type="string">
            <text:p>DCS</text:p>
          </table:table-cell>
          <table:table-cell table:style-name="ce41" office:value-type="string">
            <text:p>GND</text:p>
          </table:table-cell>
          <table:table-cell table:style-name="ce41" office:value-type="string">
            <text:p>TWR</text:p>
          </table:table-cell>
          <table:table-cell table:style-name="ce50" office:value-type="string">
            <text:p>APP</text:p>
          </table:table-cell>
          <table:table-cell table:style-name="ce50" office:value-type="string">
            <text:p>RMK</text:p>
          </table:table-cell>
          <table:table-cell/>
          <table:table-cell table:style-name="ce38" office:value-type="string">
            <text:p>AD</text:p>
          </table:table-cell>
          <table:table-cell table:style-name="ce41" office:value-type="string">
            <text:p>OACI</text:p>
          </table:table-cell>
          <table:table-cell table:style-name="ce38" office:value-type="string">
            <text:p>DCS</text:p>
          </table:table-cell>
          <table:table-cell table:style-name="ce41" office:value-type="string">
            <text:p>GND</text:p>
          </table:table-cell>
          <table:table-cell table:style-name="ce41" office:value-type="string">
            <text:p>TWR</text:p>
          </table:table-cell>
          <table:table-cell table:style-name="ce50" office:value-type="string">
            <text:p>APP</text:p>
          </table:table-cell>
          <table:table-cell table:style-name="ce50" office:value-type="string">
            <text:p>RMK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ANAPA</text:p>
          </table:table-cell>
          <table:table-cell table:style-name="ce15" office:value-type="string">
            <text:p>URKA</text:p>
          </table:table-cell>
          <table:table-cell table:style-name="ce21" office:value-type="float" office:value="121">
            <text:p>121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5]+0.2" office:value-type="float" office:value="121.2">
            <text:p>121,200</text:p>
          </table:table-cell>
          <table:table-cell table:style-name="ce21" table:formula="of:=[.D5]+0.3" office:value-type="float" office:value="121.3">
            <text:p>121,300</text:p>
          </table:table-cell>
          <table:table-cell table:style-name="ce28"/>
          <table:table-cell/>
          <table:table-cell table:style-name="ce9" office:value-type="string">
            <text:p>GUDAUTA</text:p>
          </table:table-cell>
          <table:table-cell table:style-name="ce15" office:value-type="string">
            <text:p>UG23</text:p>
          </table:table-cell>
          <table:table-cell table:style-name="ce21" office:value-type="float" office:value="130">
            <text:p>130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L5]+0.2" office:value-type="float" office:value="130.2">
            <text:p>130,200</text:p>
          </table:table-cell>
          <table:table-cell table:style-name="ce21" table:formula="of:=[.L5]+0.3" office:value-type="float" office:value="130.3">
            <text:p>130,300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KRYMSK</text:p>
          </table:table-cell>
          <table:table-cell table:style-name="ce15" office:value-type="string">
            <text:p>URKW</text:p>
          </table:table-cell>
          <table:table-cell table:style-name="ce21" office:value-type="float" office:value="124">
            <text:p>124,000</text:p>
          </table:table-cell>
          <table:table-cell table:style-name="ce47" office:value-type="float" office:value="125.25">
            <text:p>125,250</text:p>
          </table:table-cell>
          <table:table-cell table:style-name="ce48" table:formula="of:=[.D6]+0.2" office:value-type="float" office:value="124.2">
            <office:annotation draw:style-name="gr4" draw:text-style-name="P2" svg:width="3.895cm" svg:height="1.781cm" svg:x="11.59cm" svg:y="2.257cm" draw:caption-point-x="-0.482cm" draw:caption-point-y="0.222cm">
              <dc:date>2015-05-25T00:00:00</dc:date>
              <text:p text:style-name="P2">Az:</text:p>
              <text:p text:style-name="P2"><text:span text:style-name="T2">Use APP freq.</text:span></text:p>
            </office:annotation>
            <text:p>124,200</text:p>
          </table:table-cell>
          <table:table-cell table:style-name="ce47" table:formula="of:=[.D6]+0.3" office:value-type="float" office:value="124.3">
            <text:p>124,300</text:p>
          </table:table-cell>
          <table:table-cell table:style-name="ce28"/>
          <table:table-cell/>
          <table:table-cell table:style-name="ce9" office:value-type="string">
            <text:p>SUKHUMI</text:p>
          </table:table-cell>
          <table:table-cell table:style-name="ce15" office:value-type="string">
            <text:p>UGSS</text:p>
          </table:table-cell>
          <table:table-cell table:style-name="ce21" office:value-type="float" office:value="129">
            <text:p>129,000</text:p>
          </table:table-cell>
          <table:table-cell table:style-name="ce47" office:value-type="float" office:value="125.25">
            <text:p>125,250</text:p>
          </table:table-cell>
          <table:table-cell table:style-name="ce48" table:formula="of:=[.L6]+0.2" office:value-type="float" office:value="129.2">
            <office:annotation draw:style-name="gr4" draw:text-style-name="P2" svg:width="3.895cm" svg:height="1.781cm" svg:x="28.764cm" svg:y="2.257cm" draw:caption-point-x="-0.482cm" draw:caption-point-y="0.222cm">
              <dc:date>2015-05-25T00:00:00</dc:date>
              <text:p text:style-name="P2">Az:</text:p>
              <text:p text:style-name="P2"><text:span text:style-name="T2">Use APP freq.</text:span></text:p>
            </office:annotation>
            <text:p>129,200</text:p>
          </table:table-cell>
          <table:table-cell table:style-name="ce47" table:formula="of:=[.L6]+0.3" office:value-type="float" office:value="129.3">
            <text:p>129,300</text:p>
          </table:table-cell>
          <table:table-cell table:style-name="ce28" office:value-type="string">
            <text:p>Homebase Su-25s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NOVOROSSIYSK</text:p>
          </table:table-cell>
          <table:table-cell table:style-name="ce16" office:value-type="string">
            <text:p>URKN</text:p>
          </table:table-cell>
          <table:table-cell table:style-name="ce21" office:value-type="float" office:value="123">
            <text:p>123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7]+0.2" office:value-type="float" office:value="123.2">
            <text:p>123,200</text:p>
          </table:table-cell>
          <table:table-cell table:style-name="ce21" table:formula="of:=[.D7]+0.3" office:value-type="float" office:value="123.3">
            <text:p>123,300</text:p>
          </table:table-cell>
          <table:table-cell table:style-name="ce28"/>
          <table:table-cell/>
          <table:table-cell table:style-name="ce9" office:value-type="string">
            <text:p>SENAKI</text:p>
          </table:table-cell>
          <table:table-cell table:style-name="ce15" office:value-type="string">
            <text:p>UGKS</text:p>
          </table:table-cell>
          <table:table-cell table:style-name="ce21" office:value-type="float" office:value="132">
            <text:p>132,000</text:p>
          </table:table-cell>
          <table:table-cell table:style-name="ce47" office:value-type="float" office:value="125.25">
            <text:p>125,250</text:p>
          </table:table-cell>
          <table:table-cell table:style-name="ce47" table:formula="of:=[.L7]+0.2" office:value-type="float" office:value="132.2">
            <text:p>132,200</text:p>
          </table:table-cell>
          <table:table-cell table:style-name="ce56" office:value-type="float" office:value="134.3">
            <text:p>134,300</text:p>
          </table:table-cell>
          <table:table-cell table:style-name="ce28" office:value-type="string">
            <text:p>Homebase F-15s &amp; A-10s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>
            <text:p>GELENDZHIK</text:p>
          </table:table-cell>
          <table:table-cell table:style-name="ce15" office:value-type="string">
            <text:p>URKG</text:p>
          </table:table-cell>
          <table:table-cell table:style-name="ce21" office:value-type="float" office:value="126">
            <text:p>126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8]+0.2" office:value-type="float" office:value="126.2">
            <text:p>126,200</text:p>
          </table:table-cell>
          <table:table-cell table:style-name="ce21" table:formula="of:=[.D8]+0.3" office:value-type="float" office:value="126.3">
            <text:p>126,300</text:p>
          </table:table-cell>
          <table:table-cell table:style-name="ce28"/>
          <table:table-cell/>
          <table:table-cell table:style-name="ce9" office:value-type="string">
            <text:p>KUTAISI</text:p>
          </table:table-cell>
          <table:table-cell table:style-name="ce15" office:value-type="string">
            <text:p>UGKO</text:p>
          </table:table-cell>
          <table:table-cell table:style-name="ce21" office:value-type="float" office:value="134">
            <text:p>134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L8]+0.2" office:value-type="float" office:value="134.2">
            <text:p>134,200</text:p>
          </table:table-cell>
          <table:table-cell table:style-name="ce57" table:formula="of:=[.L8]+0.3" office:value-type="float" office:value="134.3">
            <text:p>134,300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KRASNO Center</text:p>
          </table:table-cell>
          <table:table-cell table:style-name="ce16" office:value-type="string">
            <text:p>URKL</text:p>
          </table:table-cell>
          <table:table-cell table:style-name="ce21" office:value-type="float" office:value="122">
            <text:p>122,000</text:p>
          </table:table-cell>
          <table:table-cell table:style-name="ce47" office:value-type="float" office:value="125.25">
            <text:p>125,250</text:p>
          </table:table-cell>
          <table:table-cell table:style-name="ce48" table:formula="of:=[.D9]+0.2" office:value-type="float" office:value="122.2">
            <office:annotation draw:style-name="gr1" draw:text-style-name="P2" svg:width="3.895cm" svg:height="1.78cm" svg:x="11.59cm" svg:y="3.738cm" draw:caption-point-x="-0.482cm" draw:caption-point-y="0.222cm">
              <dc:date>2015-05-25T00:00:00</dc:date>
              <text:p text:style-name="P2">Az:</text:p>
              <text:p text:style-name="P2"><text:span text:style-name="T2">Use APP freq.</text:span></text:p>
            </office:annotation>
            <text:p>122,200</text:p>
          </table:table-cell>
          <table:table-cell table:style-name="ce47" table:formula="of:=[.D9]+0.3" office:value-type="float" office:value="122.3">
            <text:p>122,300</text:p>
          </table:table-cell>
          <table:table-cell table:style-name="ce53"/>
          <table:table-cell/>
          <table:table-cell table:style-name="ce9" office:value-type="string">
            <text:p>KOBULETI</text:p>
          </table:table-cell>
          <table:table-cell table:style-name="ce15" office:value-type="string">
            <text:p>UG5X</text:p>
          </table:table-cell>
          <table:table-cell table:style-name="ce21" office:value-type="float" office:value="133">
            <text:p>133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L9]+0.2" office:value-type="float" office:value="133.2">
            <text:p>133,200</text:p>
          </table:table-cell>
          <table:table-cell table:style-name="ce58" office:value-type="float" office:value="131.3">
            <text:p>131,300</text:p>
          </table:table-cell>
          <table:table-cell table:style-name="ce53"/>
          <table:table-cell table:number-columns-repeated="1008"/>
        </table:table-row>
        <table:table-row table:style-name="ro1">
          <table:table-cell/>
          <table:table-cell table:style-name="ce9" office:value-type="string">
            <text:p>KRASNO Plage</text:p>
          </table:table-cell>
          <table:table-cell table:style-name="ce16" office:value-type="string">
            <text:p>URKK</text:p>
          </table:table-cell>
          <table:table-cell table:style-name="ce21" office:value-type="float" office:value="128">
            <text:p>128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10]+0.2" office:value-type="float" office:value="128.2">
            <text:p>128,200</text:p>
          </table:table-cell>
          <table:table-cell table:style-name="ce21" table:formula="of:=[.D10]+0.3" office:value-type="float" office:value="128.3">
            <text:p>128,300</text:p>
          </table:table-cell>
          <table:table-cell table:style-name="ce28"/>
          <table:table-cell/>
          <table:table-cell table:style-name="ce9" office:value-type="string">
            <text:p>BATUMI</text:p>
          </table:table-cell>
          <table:table-cell table:style-name="ce15" office:value-type="string">
            <text:p>UGSB</text:p>
          </table:table-cell>
          <table:table-cell table:style-name="ce21" office:value-type="float" office:value="131">
            <text:p>131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L10]+0.2" office:value-type="float" office:value="131.2">
            <text:p>131,200</text:p>
          </table:table-cell>
          <table:table-cell table:style-name="ce59" table:formula="of:=[.L10]+0.3" office:value-type="float" office:value="131.3">
            <text:p>131,300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MAYKOP</text:p>
          </table:table-cell>
          <table:table-cell table:style-name="ce16" office:value-type="string">
            <text:p>URKH</text:p>
          </table:table-cell>
          <table:table-cell table:style-name="ce21" office:value-type="float" office:value="125">
            <text:p>125,000</text:p>
          </table:table-cell>
          <table:table-cell table:style-name="ce47" office:value-type="float" office:value="125.25">
            <text:p>125,250</text:p>
          </table:table-cell>
          <table:table-cell table:style-name="ce48" table:formula="of:=[.D11]+0.2" office:value-type="float" office:value="125.2">
            <office:annotation draw:style-name="gr4" draw:text-style-name="P2" svg:width="3.895cm" svg:height="1.781cm" svg:x="11.59cm" svg:y="4.726cm" draw:caption-point-x="-0.482cm" draw:caption-point-y="0.222cm">
              <dc:date>2015-05-25T00:00:00</dc:date>
              <text:p text:style-name="P2">Az:</text:p>
              <text:p text:style-name="P2"><text:span text:style-name="T2">Use APP freq.</text:span></text:p>
            </office:annotation>
            <text:p>125,200</text:p>
          </table:table-cell>
          <table:table-cell table:style-name="ce47" table:formula="of:=[.D11]+0.3" office:value-type="float" office:value="125.3">
            <text:p>125,300</text:p>
          </table:table-cell>
          <table:table-cell table:style-name="ce28"/>
          <table:table-cell/>
          <table:table-cell table:style-name="ce9" office:value-type="string">
            <text:p>LOCHINI</text:p>
          </table:table-cell>
          <table:table-cell table:style-name="ce16" office:value-type="string">
            <text:p>UGTB</text:p>
          </table:table-cell>
          <table:table-cell table:style-name="ce21" office:value-type="float" office:value="138">
            <text:p>138,000</text:p>
          </table:table-cell>
          <table:table-cell table:style-name="ce47" office:value-type="float" office:value="125.25">
            <text:p>125,250</text:p>
          </table:table-cell>
          <table:table-cell table:style-name="ce47" table:formula="of:=[.L11]+0.2" office:value-type="float" office:value="138.2">
            <text:p>138,200</text:p>
          </table:table-cell>
          <table:table-cell table:style-name="ce56" table:formula="of:=[.L11]+0.3" office:value-type="float" office:value="138.3">
            <text:p>138,300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SOCHI ADLER</text:p>
          </table:table-cell>
          <table:table-cell table:style-name="ce16" office:value-type="string">
            <text:p>URSS</text:p>
          </table:table-cell>
          <table:table-cell table:style-name="ce21" office:value-type="float" office:value="127">
            <text:p>127,000</text:p>
          </table:table-cell>
          <table:table-cell table:style-name="ce47" office:value-type="float" office:value="125.25">
            <text:p>125,250</text:p>
          </table:table-cell>
          <table:table-cell table:style-name="ce48" table:formula="of:=[.D12]+0.2" office:value-type="float" office:value="127.2">
            <office:annotation draw:style-name="gr1" draw:text-style-name="P2" svg:width="3.895cm" svg:height="1.78cm" svg:x="11.59cm" svg:y="5.22cm" draw:caption-point-x="-0.482cm" draw:caption-point-y="0.221cm">
              <dc:date>2015-05-25T00:00:00</dc:date>
              <text:p text:style-name="P2">Az:</text:p>
              <text:p text:style-name="P2"><text:span text:style-name="T2">Use APP freq.</text:span></text:p>
            </office:annotation>
            <text:p>127,200</text:p>
          </table:table-cell>
          <table:table-cell table:style-name="ce47" table:formula="of:=[.D12]+0.3" office:value-type="float" office:value="127.3">
            <text:p>127,300</text:p>
          </table:table-cell>
          <table:table-cell table:style-name="ce28" office:value-type="string">
            <text:p>Homebase MiG-29s &amp; 319</text:p>
          </table:table-cell>
          <table:table-cell/>
          <table:table-cell table:style-name="ce9" office:value-type="string">
            <text:p>VAZIANI</text:p>
          </table:table-cell>
          <table:table-cell table:style-name="ce16" office:value-type="string">
            <text:p>UG27</text:p>
          </table:table-cell>
          <table:table-cell table:style-name="ce21" office:value-type="float" office:value="140">
            <text:p>140,000</text:p>
          </table:table-cell>
          <table:table-cell table:style-name="ce47" office:value-type="float" office:value="125.25">
            <text:p>125,250</text:p>
          </table:table-cell>
          <table:table-cell table:style-name="ce47" table:formula="of:=[.L12]+0.2" office:value-type="float" office:value="140.2">
            <text:p>140,200</text:p>
          </table:table-cell>
          <table:table-cell table:style-name="ce60" office:value-type="float" office:value="138.3">
            <text:p>138,300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BESLAN</text:p>
          </table:table-cell>
          <table:table-cell table:style-name="ce15" office:value-type="string">
            <text:p>URMO</text:p>
          </table:table-cell>
          <table:table-cell table:style-name="ce21" office:value-type="float" office:value="141">
            <text:p>141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13]+0.2" office:value-type="float" office:value="141.2">
            <text:p>141,200</text:p>
          </table:table-cell>
          <table:table-cell table:style-name="ce21" table:formula="of:=[.D13]+0.3" office:value-type="float" office:value="141.3">
            <text:p>141,300</text:p>
          </table:table-cell>
          <table:table-cell table:style-name="ce28"/>
          <table:table-cell/>
          <table:table-cell table:style-name="ce9" office:value-type="string">
            <text:p>SOGANLUG</text:p>
          </table:table-cell>
          <table:table-cell table:style-name="ce16" office:value-type="string">
            <text:p>UG24</text:p>
          </table:table-cell>
          <table:table-cell table:style-name="ce21" office:value-type="float" office:value="139">
            <text:p>139,000</text:p>
          </table:table-cell>
          <table:table-cell table:style-name="ce47" office:value-type="float" office:value="125.25">
            <text:p>125,250</text:p>
          </table:table-cell>
          <table:table-cell table:style-name="ce55" table:formula="of:=[.L13]+0.2" office:value-type="float" office:value="139.2">
            <text:p>139,200</text:p>
          </table:table-cell>
          <table:table-cell table:style-name="ce57" office:value-type="float" office:value="138.3">
            <text:p>138,300</text:p>
          </table:table-cell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NALCHIK</text:p>
          </table:table-cell>
          <table:table-cell table:style-name="ce16" office:value-type="string">
            <text:p>URMN</text:p>
          </table:table-cell>
          <table:table-cell table:style-name="ce21" office:value-type="float" office:value="136">
            <text:p>136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14]+0.2" office:value-type="float" office:value="136.2">
            <text:p>136,200</text:p>
          </table:table-cell>
          <table:table-cell table:style-name="ce21" table:formula="of:=[.D14]+0.3" office:value-type="float" office:value="136.3">
            <text:p>136,300</text:p>
          </table:table-cell>
          <table:table-cell table:style-name="ce28"/>
          <table:table-cell/>
          <table:table-cell table:style-name="ce9"/>
          <table:table-cell table:style-name="ce15"/>
          <table:table-cell table:style-name="ce21" table:number-columns-repeated="4"/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MIN'VODY</text:p>
          </table:table-cell>
          <table:table-cell table:style-name="ce16" office:value-type="string">
            <text:p>URMM</text:p>
          </table:table-cell>
          <table:table-cell table:style-name="ce21" office:value-type="float" office:value="135">
            <text:p>135,000</text:p>
          </table:table-cell>
          <table:table-cell table:style-name="ce47" office:value-type="float" office:value="125.25">
            <text:p>125,250</text:p>
          </table:table-cell>
          <table:table-cell table:style-name="ce21" table:formula="of:=[.D15]+0.2" office:value-type="float" office:value="135.2">
            <text:p>135,200</text:p>
          </table:table-cell>
          <table:table-cell table:style-name="ce21" table:formula="of:=[.D15]+0.3" office:value-type="float" office:value="135.3">
            <text:p>135,300</text:p>
          </table:table-cell>
          <table:table-cell table:style-name="ce28"/>
          <table:table-cell/>
          <table:table-cell table:style-name="ce9"/>
          <table:table-cell table:style-name="ce15"/>
          <table:table-cell table:style-name="ce21" table:number-columns-repeated="4"/>
          <table:table-cell table:style-name="ce28"/>
          <table:table-cell table:number-columns-repeated="1008"/>
        </table:table-row>
        <table:table-row table:style-name="ro1">
          <table:table-cell/>
          <table:table-cell table:style-name="ce9" office:value-type="string">
            <text:p>MOZDOK</text:p>
          </table:table-cell>
          <table:table-cell table:style-name="ce16" office:value-type="string">
            <text:p>XRMF</text:p>
          </table:table-cell>
          <table:table-cell table:style-name="ce21" office:value-type="float" office:value="137">
            <text:p>137,000</text:p>
          </table:table-cell>
          <table:table-cell table:style-name="ce47" office:value-type="float" office:value="125.25">
            <text:p>125,250</text:p>
          </table:table-cell>
          <table:table-cell table:style-name="ce48" table:formula="of:=[.D16]+0.2" office:value-type="float" office:value="137.2">
            <office:annotation draw:style-name="gr2" draw:text-style-name="P2" svg:width="3.895cm" svg:height="1.754cm" svg:x="11.59cm" svg:y="7.195cm" draw:caption-point-x="-0.482cm" draw:caption-point-y="0.222cm">
              <dc:date>2015-05-25T00:00:00</dc:date>
              <text:p text:style-name="P2">Az:</text:p>
              <text:p text:style-name="P2"><text:span text:style-name="T2">Use APP freq.</text:span></text:p>
            </office:annotation>
            <text:p>137,200</text:p>
          </table:table-cell>
          <table:table-cell table:style-name="ce47" table:formula="of:=[.D16]+0.3" office:value-type="float" office:value="137.3">
            <office:annotation draw:style-name="gr2" draw:text-style-name="P2" svg:width="4.067cm" svg:height="1.754cm" svg:x="13.262cm" svg:y="7.195cm" draw:caption-point-x="-0.641cm" draw:caption-point-y="0.222cm">
              <dc:date>2015-05-25T00:00:00</dc:date>
              <text:p text:style-name="P2">Az:</text:p>
              <text:p text:style-name="P2"><text:span text:style-name="T2">Shared frequency with CV KUSNETZOV</text:span></text:p>
            </office:annotation>
            <text:p>137,300</text:p>
          </table:table-cell>
          <table:table-cell table:style-name="ce28" office:value-type="string">
            <text:p>Homebase Su-27s</text:p>
          </table:table-cell>
          <table:table-cell/>
          <table:table-cell table:style-name="ce9"/>
          <table:table-cell table:style-name="ce15"/>
          <table:table-cell table:style-name="ce21" table:number-columns-repeated="4"/>
          <table:table-cell table:style-name="ce28"/>
          <table:table-cell table:number-columns-repeated="1008"/>
        </table:table-row>
        <table:table-row table:style-name="ro1">
          <table:table-cell/>
          <table:table-cell table:style-name="ce9"/>
          <table:table-cell table:style-name="ce15"/>
          <table:table-cell table:style-name="ce21" table:number-columns-repeated="4"/>
          <table:table-cell table:style-name="ce28"/>
          <table:table-cell/>
          <table:table-cell table:style-name="ce9"/>
          <table:table-cell table:style-name="ce15"/>
          <table:table-cell table:style-name="ce21" table:number-columns-repeated="4"/>
          <table:table-cell table:style-name="ce28"/>
          <table:table-cell table:number-columns-repeated="1008"/>
        </table:table-row>
        <table:table-row table:style-name="ro1">
          <table:table-cell/>
          <table:table-cell table:style-name="ce39" office:value-type="string">
            <text:p>CV Адмирал Кузнецов</text:p>
          </table:table-cell>
          <table:table-cell table:style-name="ce42"/>
          <table:table-cell table:number-columns-repeated="3" table:style-name="ce44" office:value-type="string">
            <text:p>N/A</text:p>
          </table:table-cell>
          <table:table-cell table:style-name="ce51" office:value-type="float" office:value="137.3">
            <office:annotation draw:style-name="gr3" draw:text-style-name="P2" svg:width="4.067cm" svg:height="1.753cm" svg:x="13.262cm" svg:y="8.156cm" draw:caption-point-x="-0.641cm" draw:caption-point-y="0.248cm">
              <dc:date>2015-05-25T00:00:00</dc:date>
              <text:p text:style-name="P2">Az:</text:p>
              <text:p text:style-name="P2"><text:span text:style-name="T2">Shared frequency with MOZDOK APP</text:span></text:p>
            </office:annotation>
            <text:p>137,300</text:p>
          </table:table-cell>
          <table:table-cell table:style-name="ce54" office:value-type="string">
            <text:p>Homeship Su-33s</text:p>
          </table:table-cell>
          <table:table-cell/>
          <table:table-cell table:style-name="ce39" office:value-type="string">
            <text:p>CV Адмирал Кузнецов</text:p>
          </table:table-cell>
          <table:table-cell table:style-name="ce42"/>
          <table:table-cell table:number-columns-repeated="3" table:style-name="ce44" office:value-type="string">
            <text:p>N/A</text:p>
          </table:table-cell>
          <table:table-cell table:style-name="ce51" office:value-type="float" office:value="137.3">
            <office:annotation draw:style-name="gr3" draw:text-style-name="P2" svg:width="4.067cm" svg:height="1.753cm" svg:x="30.594cm" svg:y="8.156cm" draw:caption-point-x="-0.799cm" draw:caption-point-y="0.248cm">
              <dc:date>2015-05-25T00:00:00</dc:date>
              <text:p text:style-name="P2">Az:</text:p>
              <text:p text:style-name="P2"><text:span text:style-name="T2">Shared frequency with MOZDOK APP</text:span></text:p>
            </office:annotation>
            <text:p>137,300</text:p>
          </table:table-cell>
          <table:table-cell table:style-name="ce54" office:value-type="string">
            <text:p>Homeship Su-33s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45" table:number-columns-repeated="4"/>
          <table:table-cell table:number-columns-repeated="4"/>
          <table:table-cell table:style-name="ce45" table:number-columns-repeated="4"/>
          <table:table-cell table:number-columns-repeated="1009"/>
        </table:table-row>
        <table:table-row table:style-name="ro1">
          <table:table-cell/>
          <table:table-cell office:value-type="string">
            <text:p>Principe 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l</text:p>
          </table:table-cell>
          <table:table-cell office:value-type="string">
            <text:p>Fréquence commune 125,250 (ou bien fréquence DCS + 0,1)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our</text:p>
          </table:table-cell>
          <table:table-cell office:value-type="string">
            <text:p>Fréquence DCS + 0,2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pproche</text:p>
          </table:table-cell>
          <table:table-cell office:value-type="string">
            <text:p>Fréquence DCS + 0,3 / exceptions : Kutaisi APP gère Sénaki ; Tbilissi APP gère les 3 terrains de la vil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En <text:span text:style-name="T7">bleu</text:span><text:span text:style-name="T4"> les fréquences disponibles sur la cristallisation par défaut des appareils FC3 russes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n <text:span text:style-name="T8">barré</text:span><text:span text:style-name="T4"> les fréquences neutralisées : généralement les TWR de terrains isolés/homebase, pour lesquels la cristallisation ne prend en compte que la fréquence APP.</text:span>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ncipe" table:style-name="ta3" table:print="false">
        <table:table-column table:style-name="co10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1" office:value-type="string">
            <text:p>Principe de base pour les bandes VHF / UHF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ictor pour communiquer avec le monde extérieu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form pour l'inter-patrouille (pour les appareils équipés i.e. tous sauf hélico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Fréquences des bases / terrai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réquences VHF basées sur celles par défaut de DC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ffset "standard" +0,100 pour le sol (fréquences neutralisées au profit d'un GND commun &amp; cristallisé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ffset "standard" +0,200 pour la tour (potentiellement neutralisée au profit de l'APP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ffset "standard" +0,300 pour l'APP - sauf certains terrains qui ont une APP commune (TMA) avec un terrain plus important pas loi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Fréquences d'interception AWACS/GC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rois fréquences VHF définies par défaut et cristallisées ; utilisation à discrétion du (des) contrôleur(s) d'intercept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GIC</text:p>
          </table:table-cell>
          <table:table-cell table:style-name="ce21" office:value-type="float" office:value="118.25">
            <text:p>118,25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YRANO</text:p>
          </table:table-cell>
          <table:table-cell table:style-name="ce21" office:value-type="float" office:value="119.5">
            <text:p>119,5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VERLORD</text:p>
          </table:table-cell>
          <table:table-cell table:style-name="ce21" office:value-type="float" office:value="120.75">
            <text:p>120,7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/>
          <table:table-cell table:style-name="ce61" office:value-type="string">
            <text:p>Fréquences JTAC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office:value-type="string">
            <text:p>Les JTAC communiquent en UHF, sur 269.xxx (inverse de 962) ; deux fréquences sont cristallisées pour être dispos pour les appareils russes</text:p>
          </table:table-cell>
          <table:table-cell table:style-name="ce2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Fréquences inter-patrouil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utilise l'UHF (pour les appareils équipés) comme indiqué plus hau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ar convention, la fréquence utilisée rappelle le type d'appareil l'utilisant ; par exemple 2<text:span text:style-name="T5">33</text:span><text:span text:style-name="T4"> pour les Su-33 ; Trois fréquences cristallisées pour chaque type d'appareil russe</text:span>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a première des fréquences des A-10 et F-15 est également cristallisée, permettant aux appareils russes de joindre au moins la première patrouille du type américai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Autres fréquences air/ai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ux fréquences sont dispos pour les échanges air-air ; elles peuvent permettre aux pilotes de communiquer sans avoir briefé un plan de fréquence au préalable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office:value-type="string">
            <text:p>Ces fréquences VHF 123,450 et UHF 339,725 MHz sont cristallisées pour les appareils russes sur le canal 11 des postes respectifs</text:p>
          </table:table-cell>
          <table:table-cell table:style-name="ce2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La cristallisation (appareils russes FC3)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étaillée page homonyme du présent fichi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Principe pour les hélicoptères Ka-50 et Mi-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as d'UHF disponibl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nterpatrouille VHF à gérer en KHz, à discrétion du leader de patrouille ; veillez à ne pas empiéter sur les fréquences réservées (cristallisation &amp; fréquences terrain) SV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>
            <text:p>Principe des fréquences GUAR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s fréquences de garde sont veillées par les organismes de contrôle et tous appareils capabl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lles servent aux communications d'urgenc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UARD VHF</text:p>
          </table:table-cell>
          <table:table-cell table:style-name="ce21" office:value-type="float" office:value="121.5">
            <text:p>121,5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UARD UHF</text:p>
          </table:table-cell>
          <table:table-cell table:style-name="ce21" office:value-type="float" office:value="243">
            <text:p>243,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/>
          <table:table-cell table:number-columns-repeated="1021"/>
        </table:table-row>
        <table:table-row table:style-name="ro1">
          <table:table-cell/>
          <table:table-cell table:style-name="ce61" office:value-type="string">
            <text:p>Principe de la radio HF</text:p>
          </table:table-cell>
          <table:table-cell table:style-name="ce21"/>
          <table:table-cell table:number-columns-repeated="1021"/>
        </table:table-row>
        <table:table-row table:style-name="ro1">
          <table:table-cell/>
          <table:table-cell office:value-type="string">
            <text:p>Disponible sur F-15 uniquement ; utilisation à discrétion, mais du coup uniquement entre vous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3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21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istallisation_20_FC3_20_russe" style:display-name="PageStyle_Cristallisation FC3 ru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ains" style:display-name="PageStyle_Terra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cipe" style:display-name="PageStyle_Princi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58" meta:object-count="0"/>
    <meta:generator>OpenOffice/4.1.1$Win32 OpenOffice.org_project/411m6$Build-9775</meta:generator>
  </office:meta>
</office:document-meta>
</file>