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language="fr" fo:country="FR"/>
    </style:style>
    <style:style style:name="P2" style:family="paragraph" style:parent-style-name="Standard">
      <style:text-properties style:font-name="Arial" fo:language="fr" fo:country="FR" officeooo:paragraph-rsid="001c376f"/>
    </style:style>
    <style:style style:name="P3" style:family="paragraph" style:parent-style-name="Standard">
      <style:text-properties style:font-name="Arial" fo:language="fr" fo:country="FR" officeooo:rsid="001605ab"/>
    </style:style>
    <style:style style:name="P4" style:family="paragraph" style:parent-style-name="Standard">
      <style:text-properties style:font-name="Arial" fo:language="fr" fo:country="FR" officeooo:rsid="001605ab" officeooo:paragraph-rsid="001605ab"/>
    </style:style>
    <style:style style:name="P5" style:family="paragraph" style:parent-style-name="Standard">
      <style:text-properties style:font-name="Arial" fo:language="fr" fo:country="FR" officeooo:rsid="001ae2a7" officeooo:paragraph-rsid="001ae2a7"/>
    </style:style>
    <style:style style:name="P6" style:family="paragraph" style:parent-style-name="Standard">
      <style:text-properties style:font-name="Arial" fo:language="fr" fo:country="FR" officeooo:paragraph-rsid="0013f2c7"/>
    </style:style>
    <style:style style:name="P7" style:family="paragraph" style:parent-style-name="Standard">
      <style:text-properties style:font-name="Arial" fo:language="fr" fo:country="FR" officeooo:rsid="0015d694" officeooo:paragraph-rsid="001605ab"/>
    </style:style>
    <style:style style:name="P8" style:family="paragraph" style:parent-style-name="Standard">
      <style:text-properties style:font-name="Arial" fo:language="fr" fo:country="FR" officeooo:paragraph-rsid="001605ab"/>
    </style:style>
    <style:style style:name="P9" style:family="paragraph" style:parent-style-name="Standard">
      <style:text-properties style:font-name="Arial" fo:language="fr" fo:country="FR" officeooo:paragraph-rsid="0017167e"/>
    </style:style>
    <style:style style:name="P10" style:family="paragraph" style:parent-style-name="Standard">
      <style:text-properties style:font-name="Arial" fo:language="fr" fo:country="FR" officeooo:rsid="0017167e" officeooo:paragraph-rsid="0017167e"/>
    </style:style>
    <style:style style:name="P11" style:family="paragraph" style:parent-style-name="Standard">
      <style:text-properties style:font-name="Arial" fo:language="fr" fo:country="FR" officeooo:paragraph-rsid="00187aad"/>
    </style:style>
    <style:style style:name="P12" style:family="paragraph" style:parent-style-name="Standard" style:list-style-name="L1">
      <style:text-properties style:font-name="Arial" fo:language="fr" fo:country="FR" officeooo:rsid="001ae2a7" officeooo:paragraph-rsid="001ae2a7"/>
    </style:style>
    <style:style style:name="P13" style:family="paragraph" style:parent-style-name="Standard">
      <style:text-properties style:font-name="Arial" fo:language="fr" fo:country="FR" officeooo:rsid="001907f4" officeooo:paragraph-rsid="00187aad"/>
    </style:style>
    <style:style style:name="P14" style:family="paragraph" style:parent-style-name="Standard">
      <style:text-properties style:font-name="Arial" fo:language="fr" fo:country="FR" officeooo:rsid="0020ff8a" officeooo:paragraph-rsid="0020ff8a"/>
    </style:style>
    <style:style style:name="P15" style:family="paragraph" style:parent-style-name="Standard" style:list-style-name="L2">
      <style:text-properties style:font-name="Arial" fo:language="fr" fo:country="FR" officeooo:rsid="0020ff8a" officeooo:paragraph-rsid="0020ff8a"/>
    </style:style>
    <style:style style:name="P16" style:family="paragraph" style:parent-style-name="Standard">
      <style:text-properties style:font-name="Arial" fo:language="fr" fo:country="FR" officeooo:rsid="0020ff8a" officeooo:paragraph-rsid="0021e378"/>
    </style:style>
    <style:style style:name="P17" style:family="paragraph" style:parent-style-name="Standard">
      <style:text-properties style:font-name="Arial" fo:language="fr" fo:country="FR" officeooo:rsid="0020ff8a" officeooo:paragraph-rsid="002217ba"/>
    </style:style>
    <style:style style:name="P18" style:family="paragraph" style:parent-style-name="Standard">
      <style:paragraph-properties fo:break-before="page"/>
      <style:text-properties style:font-name="Arial" fo:language="fr" fo:country="FR" officeooo:rsid="0020ff8a" officeooo:paragraph-rsid="0021e378"/>
    </style:style>
    <style:style style:name="T1" style:family="text">
      <style:text-properties officeooo:rsid="0013f2c7"/>
    </style:style>
    <style:style style:name="T2" style:family="text">
      <style:text-properties officeooo:rsid="0015d694"/>
    </style:style>
    <style:style style:name="T3" style:family="text">
      <style:text-properties officeooo:rsid="001605ab"/>
    </style:style>
    <style:style style:name="T4" style:family="text">
      <style:text-properties style:text-underline-style="solid" style:text-underline-width="auto" style:text-underline-color="font-color" fo:font-weight="bold" officeooo:rsid="0013f2c7" style:font-weight-asian="bold" style:font-weight-complex="bold"/>
    </style:style>
    <style:style style:name="T5" style:family="text">
      <style:text-properties style:text-underline-style="solid" style:text-underline-width="auto" style:text-underline-color="font-color" fo:font-weight="bold" officeooo:rsid="001605ab" style:font-weight-asian="bold" style:font-weight-complex="bold"/>
    </style:style>
    <style:style style:name="T6" style:family="text">
      <style:text-properties officeooo:rsid="0017167e"/>
    </style:style>
    <style:style style:name="T7" style:family="text">
      <style:text-properties officeooo:rsid="00187aad"/>
    </style:style>
    <style:style style:name="T8" style:family="text">
      <style:text-properties officeooo:rsid="001907f4"/>
    </style:style>
    <style:style style:name="T9" style:family="text">
      <style:text-properties officeooo:rsid="001ae2a7"/>
    </style:style>
    <style:style style:name="T10" style:family="text">
      <style:text-properties officeooo:rsid="001c376f"/>
    </style:style>
    <style:style style:name="T11" style:family="text">
      <style:text-properties officeooo:rsid="001f0897"/>
    </style:style>
    <style:style style:name="T12" style:family="text">
      <style:text-properties officeooo:rsid="0021e378"/>
    </style:style>
    <style:style style:name="T13" style:family="text">
      <style:text-properties officeooo:rsid="002217b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bjectif de ces procédures est de permettre aux avions d'effectuer des procédures de départ et d'arrivée à vue de manière autonome.</text:p>
      <text:p text:style-name="P1">Ces procédures sont plus courtes que les procédures de départ et d'arrivée aux instruments, et permettent donc d'accélérer le trafic d'aérodrome.</text:p>
      <text:p text:style-name="P1"/>
      <text:p text:style-name="P2">La réalisation de ces procédures suppose des conditions VMC suffisantes pour suivre les trajectoires au sol : <text:span text:style-name="T10">visi</text:span><text:span text:style-name="T6">&gt;8</text:span><text:span text:style-name="T10">k</text:span><text:span text:style-name="T6">m </text:span><text:span text:style-name="T10">(ou 30'' de vol) </text:span><text:span text:style-name="T6">et vue du sol assurée pendant toute la trajectoire</text:span>. <text:span text:style-name="T10">En plus de cela, un minimum de 450m (1500ft) de plafond et 5km de visibilité au sol sont requis pour être autorisé à décoller ou atterrir d'un aérodrome.</text:span></text:p>
      <text:p text:style-name="P2">Les pilotes effectueront des virages à 60° AOB, ce qui garantit des rayons de virages suffisamment courts.</text:p>
      <text:p text:style-name="P1">Ces procédures étant totalement autonomes, elles impliques que les pilotes connaissent par cœur le cheminement et les moyens de repérer à vue les différentes points d'entrée et de sortie.</text:p>
      <text:p text:style-name="P1"/>
      <text:p text:style-name="P1">Chaque point est repéré par une appellation propre, souvent liée à sa position par rapport à l'aérodrome (ex : SE "Sierra Echo" pour un point situé dans le sud-est du terrain).</text:p>
      <text:p text:style-name="P1"/>
      <text:p text:style-name="P1">Il est possible (et c'est souvent le cas sur nos fiches dans DCS) que les points d'entrée et de sortie soient co-implantés. Les points de sortie sont donc appelés Exit Points, et les points d'entrée <text:s/><text:span text:style-name="T3">Entry</text:span> Points. <text:span text:style-name="T3">Ces derniers permettent de cheminer vers les IP (Initial Points) qui sont les points situés dans l'axe de piste et </text:span><text:span text:style-name="T6">à partir duquel on prépare une arrivée au break ou un longue finale à vue dans l'axe.</text:span></text:p>
      <text:p text:style-name="P3"/>
      <text:p text:style-name="P5">Les hauteurs minimales de survol doivent respecter les minima réglementaires VFR, à savoir :</text:p>
      <text:list xml:id="list28513141" text:style-name="L1">
        <text:list-item>
          <text:p text:style-name="P12">150m (500ft) au dessus du sol/mer ou de tout obstacle artificiel</text:p>
        </text:list-item>
        <text:list-item>
          <text:p text:style-name="P12">300m (1000ft) au dessus des rassemblement de personnes ou d'agglomérations et dans un rayon de <text:s/>600m autours.</text:p>
        </text:list-item>
      </text:list>
      <text:p text:style-name="P5"/>
      <text:p text:style-name="P5">Bien entendu, d'autres hauteurs minimales peuvent être imposées pour d'autres raisons de séparation, ou pour des NAP (Noise Abatment Procedures)</text:p>
      <text:p text:style-name="P5"/>
      <text:p text:style-name="P5">Comme les aérodromes sont souvent entourés de zones habitées, on montera donc au minimum à 300m dans l'axe avant de virer, et de monter à 500m pour rejoindre le point de sortie.</text:p>
      <text:p text:style-name="P5"/>
      <text:p text:style-name="P6"><text:span text:style-name="T4">Procédures de départ</text:span><text:span text:style-name="T1"> :</text:span></text:p>
      <text:p text:style-name="P6"><text:span text:style-name="T1">- décollage en solo ou en patrouille, </text:span><text:span text:style-name="T2">montée dans l'axe OLO (décollage en pente séparée si pas en PS et moins de 30'' entre les avions)</text:span></text:p>
      <text:p text:style-name="P7">- mise en virage vers le point de sortie à 60° AoB une fois l'avion « lisse ». <text:span text:style-name="T11">S'il n'existe pas de point de sortie, la prise de cap se fait directement vers le premier point de navigation, une autorisation spécifique doit être demandé au contrôleur si cette prise de cap amène à survoler la piste.</text:span></text:p>
      <text:p text:style-name="P7"/>
      <text:p text:style-name="P8"><text:span text:style-name="T2">Les repères </text:span><text:span text:style-name="T3">au sol pour le cheminement doivent être connus (à force d'entraînements multiples, comme IRL), et pour cela il ne faut pas juste chercher le repère d</text:span><text:span text:style-name="T11">u point de sortie</text:span><text:span text:style-name="T3">, mais plutôt reconnaître son environnement (antenne, ville, colline avoisinants) qui permettra de le repérer plus facilement.</text:span></text:p>
      <text:p text:style-name="P4"/>
      <text:p text:style-name="P8"><text:span text:style-name="T5">Procédures d'arrivée</text:span><text:span text:style-name="T3"> : elle sont un peu plus </text:span><text:span text:style-name="T6">compliquées</text:span><text:span text:style-name="T3"> car les arrivées sont omnidirectionnelles. Il faut donc connaître les environs de l'aérodrome, celui-ci </text:span><text:span text:style-name="T9">pouvant</text:span><text:span text:style-name="T3"> se </text:span><text:soft-page-break/><text:span text:style-name="T3">situer hors de vue alors que l'on chemine vers l'</text:span><text:span text:style-name="T6">E</text:span><text:span text:style-name="T3">P. En revanche, une fois à l'IP on doit déjà pouvoir apercevoir le terrain.</text:span></text:p>
      <text:p text:style-name="P8"><text:span text:style-name="T3">- arrivée à l'</text:span><text:span text:style-name="T6">E</text:span><text:span text:style-name="T3">P à la vitesse d'approche retenue pour le type d'appareil, et à la hauteur de sécurité du secteur.</text:span></text:p>
      <text:p text:style-name="P8"><text:span text:style-name="T3">- à la verticale de l'</text:span><text:span text:style-name="T6">E</text:span><text:span text:style-name="T3">P, prise de cap vers l</text:span><text:span text:style-name="T6">'IP, et annonce des intentions au contrôleur. </text:span><text:span text:style-name="T8">L'IP est normalement survolé à la hauteur <text:s/>de survol pour le break (à savoir 500m pour un break normal, ce qui correspond à environ 1500ft)</text:span></text:p>
      <text:p text:style-name="P9"><text:span text:style-name="T6">- OLO, arrivée dans l'axe ou pour un break (individuel ou en PS) </text:span><text:span text:style-name="T9">à 500m ou 200m, selon clairance.</text:span></text:p>
      <text:p text:style-name="P10"/>
      <text:p text:style-name="P11"><text:span text:style-name="T7">Tous ces points sont des CRP (Compulsary Reporting Points) c'est à dire des points de report obligatoire</text:span><text:span text:style-name="T8">s</text:span><text:span text:style-name="T7">, reconnaissables aux triangles </text:span><text:span text:style-name="T8">pleins </text:span><text:span text:style-name="T7">noirs (ou bleus). C'est à dire que le pilote doit obligatoirement annoncer au contrôle sont passage sur ce point, </text:span><text:span text:style-name="T8">par opposition aux points de report facultatifs, désignés par des triangles évidés.</text:span></text:p>
      <text:p text:style-name="P13"/>
      <text:p text:style-name="P14">Déroulement de la mission proposée :</text:p>
      <text:list xml:id="list28532823" text:style-name="L2">
        <text:list-item>
          <text:p text:style-name="P15">décollage de Mozdok</text:p>
        </text:list-item>
        <text:list-item>
          <text:p text:style-name="P15">navigation à vue pour passer à la verticale de Beslan et Nalchik pour y reconnaître des objectifs</text:p>
        </text:list-item>
        <text:list-item>
          <text:p text:style-name="P15">poursuite de la navigation pour se poser à Mineralnye Vody</text:p>
        </text:list-item>
        <text:list-item>
          <text:p text:style-name="P15">refueling si nécessaire et sélection de l'armement</text:p>
        </text:list-item>
        <text:list-item>
          <text:p text:style-name="P15">redécollage pour naviguer à vue vers Nalchik puis Beslan et y traiter les objectifs repérés</text:p>
        </text:list-item>
        <text:list-item>
          <text:p text:style-name="P15">poursuite de la navigation pour rentrer et se poser à vue sur Mozdok</text:p>
        </text:list-item>
      </text:list>
      <text:p text:style-name="P14"/>
      <text:p text:style-name="P14"/>
      <text:p text:style-name="P18"><text:span text:style-name="T12">PLAN DE VOL</text:span></text:p>
      <text:p text:style-name="P16"><text:span text:style-name="T12"/></text:p>
      <text:p text:style-name="P16"><text:span text:style-name="T12">XRMF</text:span></text:p>
      <text:p text:style-name="P16"><text:span text:style-name="T12">Décollage <text:s/>RWY 08</text:span></text:p>
      <text:p text:style-name="P16"><text:span text:style-name="T12">Sortie par SE à 500m AGL - 780km/h TAS (740km/h IAS)</text:span></text:p>
      <text:p text:style-name="P16"><text:span text:style-name="T12">Cheminement vers URMO (Beslan) avec passage vertical l'aérodrome pour reconnaissance</text:span></text:p>
      <text:p text:style-name="P16"><text:span text:style-name="T12">Cheminement vers URMN (Nalchik) objectif identique</text:span></text:p>
      <text:p text:style-name="P16"><text:span text:style-name="T12">Cheminement vers URMM (Mineralnye Vody)</text:span></text:p>
      <text:p text:style-name="P17"><text:span text:style-name="T13">Intégration par SW (Bykogorka) pour un posé RWY 11</text:span></text:p>
      <text:p text:style-name="P17"><text:span text:style-name="T13">Avitaillement</text:span></text:p>
      <text:p text:style-name="P17"><text:span text:style-name="T13">Redécollage et sortie par S pour cheminement inverse afin de traiter les cibles.</text:span></text:p>
      <text:p text:style-name="P17"><text:span text:style-name="T13">Retour sur XRMF pour une intégration via S et un posé au break (main gauche) RWY 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M41S</meta:editing-duration>
    <meta:editing-cycles>9</meta:editing-cycles>
    <meta:generator>LibreOffice/3.6$Windows_x86 LibreOffice_project/2ef5aff-a6fb0ff-166bdff-cf087ad-0f1389</meta:generator>
    <dc:date>2013-01-30T09:11:13.42</dc:date>
    <meta:document-statistic meta:table-count="0" meta:image-count="0" meta:object-count="0" meta:page-count="3" meta:paragraph-count="39" meta:word-count="819" meta:character-count="4835" meta:non-whitespace-character-count="4059"/>
    <meta:user-defined meta:name="Info 1"/>
    <meta:user-defined meta:name="Info 2"/>
    <meta:user-defined meta:name="Info 3"/>
    <meta:user-defined meta:name="Info 4"/>
  </office:meta>
</office:document-meta>
</file>