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96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9.636cm"/>
    </style:style>
    <style:style style:name="co4" style:family="table-column">
      <style:table-column-properties fo:break-before="auto" style:column-width="3.03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Nom de l’unité</text:p>
          </table:table-cell>
          <table:table-cell office:value-type="string" calcext:value-type="string">
            <text:p>Unité embarquée</text:p>
          </table:table-cell>
          <table:table-cell office:value-type="string" calcext:value-type="string">
            <text:p>Formule à copier</text:p>
          </table:table-cell>
          <table:table-cell office:value-type="string" calcext:value-type="string">
            <text:p>Type d’unité dispo</text:p>
          </table:table-cell>
        </table:table-row>
        <table:table-row table:style-name="ro1" table:visibility="collapse">
          <table:table-cell office:value-type="string" calcext:value-type="string">
            <text:p>AddDismounts("</text:p>
          </table:table-cell>
          <table:table-cell office:value-type="string" calcext:value-type="string">
            <text:p>", "</text:p>
          </table:table-cell>
          <table:table-cell/>
          <table:table-cell office:value-type="string" calcext:value-type="string">
            <text:p>")</text:p>
          </table:table-cell>
        </table:table-row>
        <table:table-row table:style-name="ro1">
          <table:table-cell office:value-type="string" calcext:value-type="string">
            <text:p>BLUEFOR_CONVOI-1-1</text:p>
          </table:table-cell>
          <table:table-cell office:value-type="string" calcext:value-type="string">
            <text:p>Rifle</text:p>
          </table:table-cell>
          <table:table-cell table:formula="of:=[.$A$2]&amp;[.A3]&amp;[.$B$2]&amp;[.B3]&amp;[.$D$2]" office:value-type="string" office:string-value="AddDismounts(&quot;BLUEFOR_CONVOI-1-1&quot;, &quot;Rifle&quot;)" calcext:value-type="string">
            <text:p>AddDismounts("BLUEFOR_CONVOI-1-1", "Rifle")</text:p>
          </table:table-cell>
          <table:table-cell office:value-type="string" calcext:value-type="string">
            <text:p>Rifle</text:p>
          </table:table-cell>
        </table:table-row>
        <table:table-row table:style-name="ro1">
          <table:table-cell office:value-type="string" calcext:value-type="string">
            <text:p>BLUEFOR_CONVOI-1-2</text:p>
          </table:table-cell>
          <table:table-cell office:value-type="string" calcext:value-type="string">
            <text:p>MANPADS</text:p>
          </table:table-cell>
          <table:table-cell table:formula="of:=[.$A$2]&amp;[.A4]&amp;[.$B$2]&amp;[.B4]&amp;[.$D$2]" office:value-type="string" office:string-value="AddDismounts(&quot;BLUEFOR_CONVOI-1-2&quot;, &quot;MANPADS&quot;)" calcext:value-type="string">
            <text:p>AddDismounts("BLUEFOR_CONVOI-1-2", "MANPADS")</text:p>
          </table:table-cell>
          <table:table-cell office:value-type="string" calcext:value-type="string">
            <text:p>MANPADS</text:p>
          </table:table-cell>
        </table:table-row>
        <table:table-row table:style-name="ro1">
          <table:table-cell office:value-type="string" calcext:value-type="string">
            <text:p>BLUEFOR_CONVOI-1-3</text:p>
          </table:table-cell>
          <table:table-cell office:value-type="string" calcext:value-type="string">
            <text:p>Mortar</text:p>
          </table:table-cell>
          <table:table-cell table:formula="of:=[.$A$2]&amp;[.A5]&amp;[.$B$2]&amp;[.B5]&amp;[.$D$2]" office:value-type="string" office:string-value="AddDismounts(&quot;BLUEFOR_CONVOI-1-3&quot;, &quot;Mortar&quot;)" calcext:value-type="string">
            <text:p>AddDismounts("BLUEFOR_CONVOI-1-3", "Mortar")</text:p>
          </table:table-cell>
          <table:table-cell office:value-type="string" calcext:value-type="string">
            <text:p>Mortar</text:p>
          </table:table-cell>
        </table:table-row>
        <table:table-row table:style-name="ro1">
          <table:table-cell office:value-type="string" calcext:value-type="string">
            <text:p>BLUEFOR_CONVOI-1-4</text:p>
          </table:table-cell>
          <table:table-cell office:value-type="string" calcext:value-type="string">
            <text:p>ZU-23</text:p>
          </table:table-cell>
          <table:table-cell table:formula="of:=[.$A$2]&amp;[.A6]&amp;[.$B$2]&amp;[.B6]&amp;[.$D$2]" office:value-type="string" office:string-value="AddDismounts(&quot;BLUEFOR_CONVOI-1-4&quot;, &quot;ZU-23&quot;)" calcext:value-type="string">
            <text:p>AddDismounts("BLUEFOR_CONVOI-1-4", "ZU-23")</text:p>
          </table:table-cell>
          <table:table-cell office:value-type="string" calcext:value-type="string">
            <text:p>ZU-23</text:p>
          </table:table-cell>
        </table:table-row>
        <table:table-row table:style-name="ro1">
          <table:table-cell office:value-type="string" calcext:value-type="string">
            <text:p>BLUEFOR_CONVOI-1-5</text:p>
          </table:table-cell>
          <table:table-cell/>
          <table:table-cell table:formula="of:=[.$A$2]&amp;[.A7]&amp;[.$B$2]&amp;[.B7]&amp;[.$D$2]" office:value-type="string" office:string-value="AddDismounts(&quot;BLUEFOR_CONVOI-1-5&quot;, &quot;&quot;)" calcext:value-type="string">
            <text:p>AddDismounts("BLUEFOR_CONVOI-1-5", "")</text:p>
          </table:table-cell>
          <table:table-cell/>
        </table:table-row>
        <table:table-row table:style-name="ro1">
          <table:table-cell office:value-type="string" calcext:value-type="string">
            <text:p>BLUEFOR_CONVOI-1-6</text:p>
          </table:table-cell>
          <table:table-cell/>
          <table:table-cell table:formula="of:=[.$A$2]&amp;[.A8]&amp;[.$B$2]&amp;[.B8]&amp;[.$D$2]" office:value-type="string" office:string-value="AddDismounts(&quot;BLUEFOR_CONVOI-1-6&quot;, &quot;&quot;)" calcext:value-type="string">
            <text:p>AddDismounts("BLUEFOR_CONVOI-1-6", "")</text:p>
          </table:table-cell>
          <table:table-cell/>
        </table:table-row>
        <table:table-row table:style-name="ro1">
          <table:table-cell office:value-type="string" calcext:value-type="string">
            <text:p>BLUEFOR_CONVOI-1-7</text:p>
          </table:table-cell>
          <table:table-cell/>
          <table:table-cell table:formula="of:=[.$A$2]&amp;[.A9]&amp;[.$B$2]&amp;[.B9]&amp;[.$D$2]" office:value-type="string" office:string-value="AddDismounts(&quot;BLUEFOR_CONVOI-1-7&quot;, &quot;&quot;)" calcext:value-type="string">
            <text:p>AddDismounts("BLUEFOR_CONVOI-1-7", "")</text:p>
          </table:table-cell>
          <table:table-cell/>
        </table:table-row>
        <table:table-row table:style-name="ro1">
          <table:table-cell office:value-type="string" calcext:value-type="string">
            <text:p>BLUEFOR_CONVOI-2-1</text:p>
          </table:table-cell>
          <table:table-cell/>
          <table:table-cell table:formula="of:=[.$A$2]&amp;[.A10]&amp;[.$B$2]&amp;[.B10]&amp;[.$D$2]" office:value-type="string" office:string-value="AddDismounts(&quot;BLUEFOR_CONVOI-2-1&quot;, &quot;&quot;)" calcext:value-type="string">
            <text:p>AddDismounts("BLUEFOR_CONVOI-2-1", "")</text:p>
          </table:table-cell>
          <table:table-cell/>
        </table:table-row>
        <table:table-row table:style-name="ro1">
          <table:table-cell office:value-type="string" calcext:value-type="string">
            <text:p>BLUEFOR_CONVOI-2-2</text:p>
          </table:table-cell>
          <table:table-cell/>
          <table:table-cell table:formula="of:=[.$A$2]&amp;[.A11]&amp;[.$B$2]&amp;[.B11]&amp;[.$D$2]" office:value-type="string" office:string-value="AddDismounts(&quot;BLUEFOR_CONVOI-2-2&quot;, &quot;&quot;)" calcext:value-type="string">
            <text:p>AddDismounts("BLUEFOR_CONVOI-2-2", "")</text:p>
          </table:table-cell>
          <table:table-cell/>
        </table:table-row>
        <table:table-row table:style-name="ro1">
          <table:table-cell office:value-type="string" calcext:value-type="string">
            <text:p>BLUEFOR_CONVOI-2-3</text:p>
          </table:table-cell>
          <table:table-cell/>
          <table:table-cell table:formula="of:=[.$A$2]&amp;[.A12]&amp;[.$B$2]&amp;[.B12]&amp;[.$D$2]" office:value-type="string" office:string-value="AddDismounts(&quot;BLUEFOR_CONVOI-2-3&quot;, &quot;&quot;)" calcext:value-type="string">
            <text:p>AddDismounts("BLUEFOR_CONVOI-2-3", "")</text:p>
          </table:table-cell>
          <table:table-cell/>
        </table:table-row>
        <table:table-row table:style-name="ro1">
          <table:table-cell office:value-type="string" calcext:value-type="string">
            <text:p>BLUEFOR_CONVOI-2-4</text:p>
          </table:table-cell>
          <table:table-cell/>
          <table:table-cell table:formula="of:=[.$A$2]&amp;[.A13]&amp;[.$B$2]&amp;[.B13]&amp;[.$D$2]" office:value-type="string" office:string-value="AddDismounts(&quot;BLUEFOR_CONVOI-2-4&quot;, &quot;&quot;)" calcext:value-type="string">
            <text:p>AddDismounts("BLUEFOR_CONVOI-2-4", "")</text:p>
          </table:table-cell>
          <table:table-cell/>
        </table:table-row>
        <table:table-row table:style-name="ro1">
          <table:table-cell office:value-type="string" calcext:value-type="string">
            <text:p>BLUEFOR_CONVOI-2-5</text:p>
          </table:table-cell>
          <table:table-cell/>
          <table:table-cell table:formula="of:=[.$A$2]&amp;[.A14]&amp;[.$B$2]&amp;[.B14]&amp;[.$D$2]" office:value-type="string" office:string-value="AddDismounts(&quot;BLUEFOR_CONVOI-2-5&quot;, &quot;&quot;)" calcext:value-type="string">
            <text:p>AddDismounts("BLUEFOR_CONVOI-2-5", "")</text:p>
          </table:table-cell>
          <table:table-cell/>
        </table:table-row>
        <table:table-row table:style-name="ro1">
          <table:table-cell office:value-type="string" calcext:value-type="string">
            <text:p>BLUEFOR_CONVOI-2-6</text:p>
          </table:table-cell>
          <table:table-cell/>
          <table:table-cell table:formula="of:=[.$A$2]&amp;[.A15]&amp;[.$B$2]&amp;[.B15]&amp;[.$D$2]" office:value-type="string" office:string-value="AddDismounts(&quot;BLUEFOR_CONVOI-2-6&quot;, &quot;&quot;)" calcext:value-type="string">
            <text:p>AddDismounts("BLUEFOR_CONVOI-2-6", "")</text:p>
          </table:table-cell>
          <table:table-cell/>
        </table:table-row>
        <table:table-row table:style-name="ro1">
          <table:table-cell office:value-type="string" calcext:value-type="string">
            <text:p>BLUEFOR_CONVOI-2-7</text:p>
          </table:table-cell>
          <table:table-cell/>
          <table:table-cell table:formula="of:=[.$A$2]&amp;[.A16]&amp;[.$B$2]&amp;[.B16]&amp;[.$D$2]" office:value-type="string" office:string-value="AddDismounts(&quot;BLUEFOR_CONVOI-2-7&quot;, &quot;&quot;)" calcext:value-type="string">
            <text:p>AddDismounts("BLUEFOR_CONVOI-2-7", "")</text:p>
          </table:table-cell>
          <table:table-cell/>
        </table:table-row>
        <table:table-row table:style-name="ro1">
          <table:table-cell office:value-type="string" calcext:value-type="string">
            <text:p>BLUEFOR_CONVOI-2-8</text:p>
          </table:table-cell>
          <table:table-cell/>
          <table:table-cell table:formula="of:=[.$A$2]&amp;[.A17]&amp;[.$B$2]&amp;[.B17]&amp;[.$D$2]" office:value-type="string" office:string-value="AddDismounts(&quot;BLUEFOR_CONVOI-2-8&quot;, &quot;&quot;)" calcext:value-type="string">
            <text:p>AddDismounts("BLUEFOR_CONVOI-2-8", "")</text:p>
          </table:table-cell>
          <table:table-cell/>
        </table:table-row>
        <table:table-row table:style-name="ro1">
          <table:table-cell office:value-type="string" calcext:value-type="string">
            <text:p>BLUEFOR_CONVOI-2-9</text:p>
          </table:table-cell>
          <table:table-cell/>
          <table:table-cell table:formula="of:=[.$A$2]&amp;[.A18]&amp;[.$B$2]&amp;[.B18]&amp;[.$D$2]" office:value-type="string" office:string-value="AddDismounts(&quot;BLUEFOR_CONVOI-2-9&quot;, &quot;&quot;)" calcext:value-type="string">
            <text:p>AddDismounts("BLUEFOR_CONVOI-2-9", "")</text:p>
          </table:table-cell>
          <table:table-cell/>
        </table:table-row>
        <table:table-row table:style-name="ro1">
          <table:table-cell office:value-type="string" calcext:value-type="string">
            <text:p>BLUEFOR_CONVOI-2-10</text:p>
          </table:table-cell>
          <table:table-cell/>
          <table:table-cell table:formula="of:=[.$A$2]&amp;[.A19]&amp;[.$B$2]&amp;[.B19]&amp;[.$D$2]" office:value-type="string" office:string-value="AddDismounts(&quot;BLUEFOR_CONVOI-2-10&quot;, &quot;&quot;)" calcext:value-type="string">
            <text:p>AddDismounts("BLUEFOR_CONVOI-2-10", "")</text:p>
          </table:table-cell>
          <table:table-cell/>
        </table:table-row>
        <table:table-row table:style-name="ro1">
          <table:table-cell office:value-type="string" calcext:value-type="string">
            <text:p>BLUEFOR_CONVOI-2-11</text:p>
          </table:table-cell>
          <table:table-cell/>
          <table:table-cell table:formula="of:=[.$A$2]&amp;[.A20]&amp;[.$B$2]&amp;[.B20]&amp;[.$D$2]" office:value-type="string" office:string-value="AddDismounts(&quot;BLUEFOR_CONVOI-2-11&quot;, &quot;&quot;)" calcext:value-type="string">
            <text:p>AddDismounts("BLUEFOR_CONVOI-2-11", "")</text:p>
          </table:table-cell>
          <table:table-cell/>
        </table:table-row>
        <table:table-row table:style-name="ro1">
          <table:table-cell office:value-type="string" calcext:value-type="string">
            <text:p>BLUEFOR_CONVOI-2-12</text:p>
          </table:table-cell>
          <table:table-cell/>
          <table:table-cell table:formula="of:=[.$A$2]&amp;[.A21]&amp;[.$B$2]&amp;[.B21]&amp;[.$D$2]" office:value-type="string" office:string-value="AddDismounts(&quot;BLUEFOR_CONVOI-2-12&quot;, &quot;&quot;)" calcext:value-type="string">
            <text:p>AddDismounts("BLUEFOR_CONVOI-2-12", "")</text:p>
          </table:table-cell>
          <table:table-cell/>
        </table:table-row>
        <table:table-row table:style-name="ro1">
          <table:table-cell office:value-type="string" calcext:value-type="string">
            <text:p>BLUEFOR_CONVOI-3-1</text:p>
          </table:table-cell>
          <table:table-cell/>
          <table:table-cell table:formula="of:=[.$A$2]&amp;[.A22]&amp;[.$B$2]&amp;[.B22]&amp;[.$D$2]" office:value-type="string" office:string-value="AddDismounts(&quot;BLUEFOR_CONVOI-3-1&quot;, &quot;&quot;)" calcext:value-type="string">
            <text:p>AddDismounts("BLUEFOR_CONVOI-3-1", "")</text:p>
          </table:table-cell>
          <table:table-cell/>
        </table:table-row>
        <table:table-row table:style-name="ro1">
          <table:table-cell office:value-type="string" calcext:value-type="string">
            <text:p>BLUEFOR_CONVOI-3-2</text:p>
          </table:table-cell>
          <table:table-cell/>
          <table:table-cell table:formula="of:=[.$A$2]&amp;[.A23]&amp;[.$B$2]&amp;[.B23]&amp;[.$D$2]" office:value-type="string" office:string-value="AddDismounts(&quot;BLUEFOR_CONVOI-3-2&quot;, &quot;&quot;)" calcext:value-type="string">
            <text:p>AddDismounts("BLUEFOR_CONVOI-3-2", "")</text:p>
          </table:table-cell>
          <table:table-cell/>
        </table:table-row>
        <table:table-row table:style-name="ro1">
          <table:table-cell office:value-type="string" calcext:value-type="string">
            <text:p>BLUEFOR_CONVOI-3-3</text:p>
          </table:table-cell>
          <table:table-cell/>
          <table:table-cell table:formula="of:=[.$A$2]&amp;[.A24]&amp;[.$B$2]&amp;[.B24]&amp;[.$D$2]" office:value-type="string" office:string-value="AddDismounts(&quot;BLUEFOR_CONVOI-3-3&quot;, &quot;&quot;)" calcext:value-type="string">
            <text:p>AddDismounts("BLUEFOR_CONVOI-3-3", "")</text:p>
          </table:table-cell>
          <table:table-cell/>
        </table:table-row>
        <table:table-row table:style-name="ro1">
          <table:table-cell office:value-type="string" calcext:value-type="string">
            <text:p>BLUEFOR_CONVOI-3-4</text:p>
          </table:table-cell>
          <table:table-cell/>
          <table:table-cell table:formula="of:=[.$A$2]&amp;[.A25]&amp;[.$B$2]&amp;[.B25]&amp;[.$D$2]" office:value-type="string" office:string-value="AddDismounts(&quot;BLUEFOR_CONVOI-3-4&quot;, &quot;&quot;)" calcext:value-type="string">
            <text:p>AddDismounts("BLUEFOR_CONVOI-3-4", "")</text:p>
          </table:table-cell>
          <table:table-cell/>
        </table:table-row>
        <table:table-row table:style-name="ro1">
          <table:table-cell office:value-type="string" calcext:value-type="string">
            <text:p>BLUEFOR_CONVOI-3-5</text:p>
          </table:table-cell>
          <table:table-cell/>
          <table:table-cell table:formula="of:=[.$A$2]&amp;[.A26]&amp;[.$B$2]&amp;[.B26]&amp;[.$D$2]" office:value-type="string" office:string-value="AddDismounts(&quot;BLUEFOR_CONVOI-3-5&quot;, &quot;&quot;)" calcext:value-type="string">
            <text:p>AddDismounts("BLUEFOR_CONVOI-3-5", "")</text:p>
          </table:table-cell>
          <table:table-cell/>
        </table:table-row>
        <table:table-row table:style-name="ro1">
          <table:table-cell office:value-type="string" calcext:value-type="string">
            <text:p>BLUEFOR_CONVOI-3-6</text:p>
          </table:table-cell>
          <table:table-cell/>
          <table:table-cell table:formula="of:=[.$A$2]&amp;[.A27]&amp;[.$B$2]&amp;[.B27]&amp;[.$D$2]" office:value-type="string" office:string-value="AddDismounts(&quot;BLUEFOR_CONVOI-3-6&quot;, &quot;&quot;)" calcext:value-type="string">
            <text:p>AddDismounts("BLUEFOR_CONVOI-3-6", "")</text:p>
          </table:table-cell>
          <table:table-cell/>
        </table:table-row>
        <table:table-row table:style-name="ro1">
          <table:table-cell office:value-type="string" calcext:value-type="string">
            <text:p>BLUEFOR_CONVOI-3-7</text:p>
          </table:table-cell>
          <table:table-cell/>
          <table:table-cell table:formula="of:=[.$A$2]&amp;[.A28]&amp;[.$B$2]&amp;[.B28]&amp;[.$D$2]" office:value-type="string" office:string-value="AddDismounts(&quot;BLUEFOR_CONVOI-3-7&quot;, &quot;&quot;)" calcext:value-type="string">
            <text:p>AddDismounts("BLUEFOR_CONVOI-3-7", "")</text:p>
          </table:table-cell>
          <table:table-cell/>
        </table:table-row>
        <table:table-row table:style-name="ro1">
          <table:table-cell office:value-type="string" calcext:value-type="string">
            <text:p>BLUEFOR_CONVOI-3-8</text:p>
          </table:table-cell>
          <table:table-cell/>
          <table:table-cell table:formula="of:=[.$A$2]&amp;[.A29]&amp;[.$B$2]&amp;[.B29]&amp;[.$D$2]" office:value-type="string" office:string-value="AddDismounts(&quot;BLUEFOR_CONVOI-3-8&quot;, &quot;&quot;)" calcext:value-type="string">
            <text:p>AddDismounts("BLUEFOR_CONVOI-3-8", "")</text:p>
          </table:table-cell>
          <table:table-cell/>
        </table:table-row>
        <table:table-row table:style-name="ro1">
          <table:table-cell office:value-type="string" calcext:value-type="string">
            <text:p>BLUEFOR_CONVOI-3-9</text:p>
          </table:table-cell>
          <table:table-cell/>
          <table:table-cell table:formula="of:=[.$A$2]&amp;[.A30]&amp;[.$B$2]&amp;[.B30]&amp;[.$D$2]" office:value-type="string" office:string-value="AddDismounts(&quot;BLUEFOR_CONVOI-3-9&quot;, &quot;&quot;)" calcext:value-type="string">
            <text:p>AddDismounts("BLUEFOR_CONVOI-3-9", "")</text:p>
          </table:table-cell>
          <table:table-cell/>
        </table:table-row>
        <table:table-row table:style-name="ro1">
          <table:table-cell office:value-type="string" calcext:value-type="string">
            <text:p>BLUEFOR_CONVOI-3-10</text:p>
          </table:table-cell>
          <table:table-cell/>
          <table:table-cell table:formula="of:=[.$A$2]&amp;[.A31]&amp;[.$B$2]&amp;[.B31]&amp;[.$D$2]" office:value-type="string" office:string-value="AddDismounts(&quot;BLUEFOR_CONVOI-3-10&quot;, &quot;&quot;)" calcext:value-type="string">
            <text:p>AddDismounts("BLUEFOR_CONVOI-3-10", "")</text:p>
          </table:table-cell>
          <table:table-cell/>
        </table:table-row>
        <table:table-row table:style-name="ro1">
          <table:table-cell office:value-type="string" calcext:value-type="string">
            <text:p>BLUEFOR_CONVOI-3-11</text:p>
          </table:table-cell>
          <table:table-cell/>
          <table:table-cell table:formula="of:=[.$A$2]&amp;[.A32]&amp;[.$B$2]&amp;[.B32]&amp;[.$D$2]" office:value-type="string" office:string-value="AddDismounts(&quot;BLUEFOR_CONVOI-3-11&quot;, &quot;&quot;)" calcext:value-type="string">
            <text:p>AddDismounts("BLUEFOR_CONVOI-3-11", "")</text:p>
          </table:table-cell>
          <table:table-cell/>
        </table:table-row>
        <table:table-row table:style-name="ro1">
          <table:table-cell office:value-type="string" calcext:value-type="string">
            <text:p>BLUEFOR_CONVOI-3-12</text:p>
          </table:table-cell>
          <table:table-cell/>
          <table:table-cell table:formula="of:=[.$A$2]&amp;[.A33]&amp;[.$B$2]&amp;[.B33]&amp;[.$D$2]" office:value-type="string" office:string-value="AddDismounts(&quot;BLUEFOR_CONVOI-3-12&quot;, &quot;&quot;)" calcext:value-type="string">
            <text:p>AddDismounts("BLUEFOR_CONVOI-3-12", "")</text:p>
          </table:table-cell>
          <table:table-cell/>
        </table:table-row>
        <table:table-row table:style-name="ro1">
          <table:table-cell office:value-type="string" calcext:value-type="string">
            <text:p>BLUEFOR_CONVOI-3-13</text:p>
          </table:table-cell>
          <table:table-cell/>
          <table:table-cell table:formula="of:=[.$A$2]&amp;[.A34]&amp;[.$B$2]&amp;[.B34]&amp;[.$D$2]" office:value-type="string" office:string-value="AddDismounts(&quot;BLUEFOR_CONVOI-3-13&quot;, &quot;&quot;)" calcext:value-type="string">
            <text:p>AddDismounts("BLUEFOR_CONVOI-3-13", "")</text:p>
          </table:table-cell>
          <table:table-cell/>
        </table:table-row>
        <table:table-row table:style-name="ro1">
          <table:table-cell office:value-type="string" calcext:value-type="string">
            <text:p>BLUEFOR_CONVOI-3-14</text:p>
          </table:table-cell>
          <table:table-cell/>
          <table:table-cell table:formula="of:=[.$A$2]&amp;[.A35]&amp;[.$B$2]&amp;[.B35]&amp;[.$D$2]" office:value-type="string" office:string-value="AddDismounts(&quot;BLUEFOR_CONVOI-3-14&quot;, &quot;&quot;)" calcext:value-type="string">
            <text:p>AddDismounts("BLUEFOR_CONVOI-3-14", "")</text:p>
          </table:table-cell>
          <table:table-cell/>
        </table:table-row>
        <table:table-row table:style-name="ro1">
          <table:table-cell office:value-type="string" calcext:value-type="string">
            <text:p>BLUEFOR_CONVOI-3-15</text:p>
          </table:table-cell>
          <table:table-cell/>
          <table:table-cell table:formula="of:=[.$A$2]&amp;[.A36]&amp;[.$B$2]&amp;[.B36]&amp;[.$D$2]" office:value-type="string" office:string-value="AddDismounts(&quot;BLUEFOR_CONVOI-3-15&quot;, &quot;&quot;)" calcext:value-type="string">
            <text:p>AddDismounts("BLUEFOR_CONVOI-3-15", "")</text:p>
          </table:table-cell>
          <table:table-cell/>
        </table:table-row>
        <table:table-row table:style-name="ro1">
          <table:table-cell office:value-type="string" calcext:value-type="string">
            <text:p>BLUEFOR_CONVOI-3-16</text:p>
          </table:table-cell>
          <table:table-cell/>
          <table:table-cell table:formula="of:=[.$A$2]&amp;[.A37]&amp;[.$B$2]&amp;[.B37]&amp;[.$D$2]" office:value-type="string" office:string-value="AddDismounts(&quot;BLUEFOR_CONVOI-3-16&quot;, &quot;&quot;)" calcext:value-type="string">
            <text:p>AddDismounts("BLUEFOR_CONVOI-3-16", "")</text:p>
          </table:table-cell>
          <table:table-cell/>
        </table:table-row>
        <table:table-row table:style-name="ro1">
          <table:table-cell office:value-type="string" calcext:value-type="string">
            <text:p>BLUEFOR_CONVOI-3-17</text:p>
          </table:table-cell>
          <table:table-cell/>
          <table:table-cell table:formula="of:=[.$A$2]&amp;[.A38]&amp;[.$B$2]&amp;[.B38]&amp;[.$D$2]" office:value-type="string" office:string-value="AddDismounts(&quot;BLUEFOR_CONVOI-3-17&quot;, &quot;&quot;)" calcext:value-type="string">
            <text:p>AddDismounts("BLUEFOR_CONVOI-3-17", "")</text:p>
          </table:table-cell>
          <table:table-cell/>
        </table:table-row>
        <table:table-row table:style-name="ro1">
          <table:table-cell office:value-type="string" calcext:value-type="string">
            <text:p>BLUEFOR_CONVOI-3-18</text:p>
          </table:table-cell>
          <table:table-cell/>
          <table:table-cell table:formula="of:=[.$A$2]&amp;[.A39]&amp;[.$B$2]&amp;[.B39]&amp;[.$D$2]" office:value-type="string" office:string-value="AddDismounts(&quot;BLUEFOR_CONVOI-3-18&quot;, &quot;&quot;)" calcext:value-type="string">
            <text:p>AddDismounts("BLUEFOR_CONVOI-3-18", "")</text:p>
          </table:table-cell>
          <table:table-cell/>
        </table:table-row>
        <table:table-row table:style-name="ro1">
          <table:table-cell office:value-type="string" calcext:value-type="string">
            <text:p>BLUEFOR_CONVOI-3-19</text:p>
          </table:table-cell>
          <table:table-cell/>
          <table:table-cell table:formula="of:=[.$A$2]&amp;[.A40]&amp;[.$B$2]&amp;[.B40]&amp;[.$D$2]" office:value-type="string" office:string-value="AddDismounts(&quot;BLUEFOR_CONVOI-3-19&quot;, &quot;&quot;)" calcext:value-type="string">
            <text:p>AddDismounts("BLUEFOR_CONVOI-3-19", "")</text:p>
          </table:table-cell>
          <table:table-cell/>
        </table:table-row>
        <table:table-row table:style-name="ro1">
          <table:table-cell office:value-type="string" calcext:value-type="string">
            <text:p>BLUEFOR_CONVOI-3-20</text:p>
          </table:table-cell>
          <table:table-cell/>
          <table:table-cell table:formula="of:=[.$A$2]&amp;[.A41]&amp;[.$B$2]&amp;[.B41]&amp;[.$D$2]" office:value-type="string" office:string-value="AddDismounts(&quot;BLUEFOR_CONVOI-3-20&quot;, &quot;&quot;)" calcext:value-type="string">
            <text:p>AddDismounts("BLUEFOR_CONVOI-3-20", "")</text:p>
          </table:table-cell>
          <table:table-cell/>
        </table:table-row>
        <table:table-row table:style-name="ro1">
          <table:table-cell office:value-type="string" calcext:value-type="string">
            <text:p>BLUEFOR_CONVOI-3-21</text:p>
          </table:table-cell>
          <table:table-cell/>
          <table:table-cell table:formula="of:=[.$A$2]&amp;[.A42]&amp;[.$B$2]&amp;[.B42]&amp;[.$D$2]" office:value-type="string" office:string-value="AddDismounts(&quot;BLUEFOR_CONVOI-3-21&quot;, &quot;&quot;)" calcext:value-type="string">
            <text:p>AddDismounts("BLUEFOR_CONVOI-3-21", "")</text:p>
          </table:table-cell>
          <table:table-cell/>
        </table:table-row>
        <table:table-row table:style-name="ro1">
          <table:table-cell office:value-type="string" calcext:value-type="string">
            <text:p>BLUEFOR_CONVOI-3-22</text:p>
          </table:table-cell>
          <table:table-cell/>
          <table:table-cell table:formula="of:=[.$A$2]&amp;[.A43]&amp;[.$B$2]&amp;[.B43]&amp;[.$D$2]" office:value-type="string" office:string-value="AddDismounts(&quot;BLUEFOR_CONVOI-3-22&quot;, &quot;&quot;)" calcext:value-type="string">
            <text:p>AddDismounts("BLUEFOR_CONVOI-3-22", "")</text:p>
          </table:table-cell>
          <table:table-cell/>
        </table:table-row>
        <table:table-row table:style-name="ro1">
          <table:table-cell office:value-type="string" calcext:value-type="string">
            <text:p>BLUEFOR_CONVOI-3-23</text:p>
          </table:table-cell>
          <table:table-cell/>
          <table:table-cell table:formula="of:=[.$A$2]&amp;[.A44]&amp;[.$B$2]&amp;[.B44]&amp;[.$D$2]" office:value-type="string" office:string-value="AddDismounts(&quot;BLUEFOR_CONVOI-3-23&quot;, &quot;&quot;)" calcext:value-type="string">
            <text:p>AddDismounts("BLUEFOR_CONVOI-3-23", "")</text:p>
          </table:table-cell>
          <table:table-cell/>
        </table:table-row>
        <table:table-row table:style-name="ro1">
          <table:table-cell office:value-type="string" calcext:value-type="string">
            <text:p>BLUEFOR_CONVOI-3-24</text:p>
          </table:table-cell>
          <table:table-cell/>
          <table:table-cell table:formula="of:=[.$A$2]&amp;[.A45]&amp;[.$B$2]&amp;[.B45]&amp;[.$D$2]" office:value-type="string" office:string-value="AddDismounts(&quot;BLUEFOR_CONVOI-3-24&quot;, &quot;&quot;)" calcext:value-type="string">
            <text:p>AddDismounts("BLUEFOR_CONVOI-3-24", "")</text:p>
          </table:table-cell>
          <table:table-cell/>
        </table:table-row>
        <table:table-row table:style-name="ro1">
          <table:table-cell office:value-type="string" calcext:value-type="string">
            <text:p>BLUEFOR_CONVOI-3-25</text:p>
          </table:table-cell>
          <table:table-cell/>
          <table:table-cell table:formula="of:=[.$A$2]&amp;[.A46]&amp;[.$B$2]&amp;[.B46]&amp;[.$D$2]" office:value-type="string" office:string-value="AddDismounts(&quot;BLUEFOR_CONVOI-3-25&quot;, &quot;&quot;)" calcext:value-type="string">
            <text:p>AddDismounts("BLUEFOR_CONVOI-3-25", "")</text:p>
          </table:table-cell>
          <table:table-cell/>
        </table:table-row>
        <table:table-row table:style-name="ro1">
          <table:table-cell office:value-type="string" calcext:value-type="string">
            <text:p>BLUEFOR_CONVOI-3-26</text:p>
          </table:table-cell>
          <table:table-cell/>
          <table:table-cell table:formula="of:=[.$A$2]&amp;[.A47]&amp;[.$B$2]&amp;[.B47]&amp;[.$D$2]" office:value-type="string" office:string-value="AddDismounts(&quot;BLUEFOR_CONVOI-3-26&quot;, &quot;&quot;)" calcext:value-type="string">
            <text:p>AddDismounts("BLUEFOR_CONVOI-3-26", ""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/00/0000</text:date>, <text:time style:data-style-name="N2" text:time-value="13:37:40.2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31T18:12:03.495000000</meta:creation-date>
    <dc:date>2022-02-16T13:43:18.689000000</dc:date>
    <meta:editing-duration>PT5H46M9S</meta:editing-duration>
    <meta:editing-cycles>4</meta:editing-cycles>
    <meta:generator>LibreOffice/6.4.7.2$Windows_X86_64 LibreOffice_project/639b8ac485750d5696d7590a72ef1b496725cfb5</meta:generator>
    <meta:document-statistic meta:table-count="1" meta:cell-count="105" meta:object-count="0"/>
  </office:meta>
</office:document-meta>
</file>